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c7c16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c154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baef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7c16a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size-complex="12pt"/>
    </style:style>
    <style:style style:name="T23" style:family="text">
      <style:text-properties fo:font-size="12pt" fo:font-weight="bold" officeooo:rsid="04cbaef1" style:font-size-asian="12pt" style:font-size-complex="12pt"/>
    </style:style>
    <style:style style:name="T24" style:family="text">
      <style:text-properties officeooo:rsid="014dc506"/>
    </style:style>
    <style:style style:name="T25" style:family="text">
      <style:text-properties officeooo:rsid="04abacdc"/>
    </style:style>
    <style:style style:name="T26" style:family="text">
      <style:text-properties officeooo:rsid="04ba891c"/>
    </style:style>
    <style:style style:name="T27" style:family="text">
      <style:text-properties officeooo:rsid="04cbaef1"/>
    </style:style>
    <style:style style:name="T28" style:family="text">
      <style:text-properties officeooo:rsid="04d09fa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5">1</text:span><text:span text:style-name="T28">83</text:span>/20<text:span text:style-name="T9">2</text:span><text:span text:style-name="T13">3</text:span></text:p>
      <text:p text:style-name="P8">Agudo, <text:span text:style-name="T27">6</text:span><text:span text:style-name="T11"> </text:span>de <text:span text:style-name="T27">novemb</text:span><text:span text:style-name="T26">ro</text:span><text:span text:style-name="T12"> </text:span>de 20<text:span text:style-name="T9">2</text:span><text:span text:style-name="T13">3</text:span>.</text:p>
      <text:p text:style-name="P18"/>
      <text:p text:style-name="P5">Ao senhor</text:p>
      <text:p text:style-name="P18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9">NESTA CIDADE</text:p>
      <text:p text:style-name="P4"/>
      <text:p text:style-name="P4"/>
      <text:p text:style-name="P7"><text:span text:style-name="T21">Assunto: </text:span><text:span text:style-name="T22">Encaminhamento de Indicaç</text:span><text:span text:style-name="T23">ão</text:span><text:span text:style-name="T22">.</text:span></text:p>
      <text:p text:style-name="P6"/>
      <text:p text:style-name="P6"/>
      <text:p text:style-name="P10"><text:span text:style-name="T24">Excelentíssimo Senhor Prefeito Municipal de Agudo</text:span>:</text:p>
      <text:p text:style-name="P11"/>
      <text:p text:style-name="P12"><text:span text:style-name="T14">Encaminhamos a Indicaç</text:span><text:span text:style-name="T18">ão</text:span><text:span text:style-name="T14"> abaixo listada, de autoria d</text:span><text:span text:style-name="T17">o</text:span><text:span text:style-name="T15"> </text:span><text:span text:style-name="T16">Ver. </text:span><text:span text:style-name="T17">Professor Tiago Janner</text:span><text:span text:style-name="T14">:</text:span></text:p>
      <text:p text:style-name="P13"><text:span text:style-name="T19">a) </text:span><text:span text:style-name="T20">que o setor competente estude a possibilidade de pavimentar as ruas dentro do cemitério municipal.</text:span></text:p>
      <text:p text:style-name="P9"/>
      <text:p text:style-name="P15">Atenciosamente,</text:p>
      <text:p text:style-name="P16"/>
      <text:p text:style-name="P16"/>
      <text:p text:style-name="P16"/>
      <text:p text:style-name="P17"><text:span text:style-name="T1">Ver.</text:span><text:span text:style-name="T2"> </text:span><text:span text:style-name="T3">Auro Kirinus</text:span><text:span text:style-name="T4">,</text:span></text:p>
      <text:p text:style-name="P14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06T18:02:43.510996261</dc:date>
    <dc:language>pt-BR</dc:language>
    <meta:editing-cycles>1045</meta:editing-cycles>
    <meta:editing-duration>PT21H33M55S</meta:editing-duration>
    <meta:print-date>2023-03-28T08:42:25.132440410</meta:print-date>
    <meta:document-statistic meta:table-count="0" meta:image-count="1" meta:object-count="0" meta:page-count="1" meta:paragraph-count="14" meta:word-count="62" meta:character-count="426" meta:non-whitespace-character-count="377"/>
    <meta:user-defined meta:name="Info 1"/>
    <meta:user-defined meta:name="Info 2"/>
    <meta:user-defined meta:name="Info 3"/>
    <meta:user-defined meta:name="Info 4"/>
  </office:meta>
</office:document-meta>
</file>