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007cc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09b158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0ce185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19b5d9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0ce185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19b5d9" style:font-size-asian="12pt" style:font-weight-asian="bold" style:font-size-complex="12pt" style:font-weight-complex="bold"/>
    </style:style>
    <style:style style:name="T35" style:family="text">
      <style:text-properties officeooo:rsid="04d34c1c"/>
    </style:style>
    <style:style style:name="T36" style:family="text">
      <style:text-properties officeooo:rsid="04d4d21b"/>
    </style:style>
    <style:style style:name="T37" style:family="text">
      <style:text-properties officeooo:rsid="04ed72a7"/>
    </style:style>
    <style:style style:name="T38" style:family="text">
      <style:text-properties officeooo:rsid="04fe8433"/>
    </style:style>
    <style:style style:name="T39" style:family="text">
      <style:text-properties officeooo:rsid="051d40f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5">1</text:span><text:span text:style-name="T39">82</text:span>/20<text:span text:style-name="T23">2</text:span><text:span text:style-name="T27">3</text:span></text:p>
      <text:p text:style-name="P8">Agudo, <text:span text:style-name="T38">6</text:span><text:span text:style-name="T25"> </text:span>de <text:span text:style-name="T38">novem</text:span><text:span text:style-name="T37">br</text:span><text:span text:style-name="T36">o</text:span><text:span text:style-name="T26"> </text:span>de 20<text:span text:style-name="T23">2</text:span><text:span text:style-name="T27">3</text:span>.</text:p>
      <text:p text:style-name="P16"/>
      <text:p text:style-name="P5">Ao senhor</text:p>
      <text:p text:style-name="P1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5">NESTA CIDADE</text:p>
      <text:p text:style-name="P3"/>
      <text:p text:style-name="P3"/>
      <text:p text:style-name="P7"><text:span text:style-name="T28">Assunto: </text:span><text:span text:style-name="T29">Encaminhamento do Pedido de Informações nº </text:span><text:span text:style-name="T33">3</text:span><text:span text:style-name="T34">2</text:span><text:span text:style-name="T30">/</text:span><text:span text:style-name="T29">20</text:span><text:span text:style-name="T31">2</text:span><text:span text:style-name="T32">3</text:span><text:span text:style-name="T29">.</text:span></text:p>
      <text:p text:style-name="P6"/>
      <text:p text:style-name="P6"/>
      <text:p text:style-name="P11">Excelentíssimo Senhor Prefeito Municipal de Agudo:</text:p>
      <text:p text:style-name="P13"/>
      <text:p text:style-name="P14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21">3</text:span><text:span text:style-name="T22">2</text:span><text:span text:style-name="T14"> </text:span><text:span text:style-name="T13">de </text:span><text:span text:style-name="T18">6</text:span><text:span text:style-name="T13"> de </text:span><text:span text:style-name="T18">novembr</text:span><text:span text:style-name="T16">o</text:span><text:span text:style-name="T13"> de 2023</text:span><text:span text:style-name="T10">, d</text:span><text:span text:style-name="T17">o</text:span><text:span text:style-name="T15"> Ver. </text:span><text:span text:style-name="T19">Professor Tiago </text:span><text:span text:style-name="T20">J</text:span><text:span text:style-name="T19">anner</text:span><text:span text:style-name="T12">, informe como está o processo de recebimento da emenda do Deputado Federal Heitor Schu para a conclusão da rede de água da linha Teutônia Sul e Canto Paraná, quais as etapas necessárias para dar prosseguimento à rede de água e exigências do Governo Federal junto à Prefeitura Municipal.</text:span></text:p>
      <text:p text:style-name="P12"/>
      <text:p text:style-name="P18">Atenciosamente,</text:p>
      <text:p text:style-name="P18"/>
      <text:p text:style-name="P18"/>
      <text:p text:style-name="P18"/>
      <text:p text:style-name="P10"><text:span text:style-name="T1">Ver.</text:span><text:span text:style-name="T2"> </text:span><text:span text:style-name="T3">Auro Kirinus</text:span><text:span text:style-name="T4">,</text:span></text:p>
      <text:p text:style-name="P9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06T18:02:22.060781528</dc:date>
    <dc:language>pt-BR</dc:language>
    <meta:editing-cycles>1090</meta:editing-cycles>
    <meta:editing-duration>PT21H54M44S</meta:editing-duration>
    <meta:document-statistic meta:table-count="0" meta:image-count="1" meta:object-count="0" meta:page-count="1" meta:paragraph-count="13" meta:word-count="109" meta:character-count="684" meta:non-whitespace-character-count="587"/>
    <meta:user-defined meta:name="Info 1"/>
    <meta:user-defined meta:name="Info 2"/>
    <meta:user-defined meta:name="Info 3"/>
    <meta:user-defined meta:name="Info 4"/>
  </office:meta>
</office:document-meta>
</file>