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dbbf2d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007cc4" style:font-weight-asian="normal" style:font-size-complex="12pt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4074f39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dbbf2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fe8433" style:font-size-asian="12pt" style:font-weight-asian="bold" style:font-size-complex="12pt" style:font-weight-complex="bold"/>
    </style:style>
    <style:style style:name="T32" style:family="text">
      <style:text-properties officeooo:rsid="04d34c1c"/>
    </style:style>
    <style:style style:name="T33" style:family="text">
      <style:text-properties officeooo:rsid="04d4d21b"/>
    </style:style>
    <style:style style:name="T34" style:family="text">
      <style:text-properties officeooo:rsid="04ed72a7"/>
    </style:style>
    <style:style style:name="T35" style:family="text">
      <style:text-properties officeooo:rsid="04fe8433"/>
    </style:style>
    <style:style style:name="T36" style:family="text">
      <style:text-properties officeooo:rsid="0505576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2">1</text:span><text:span text:style-name="T36">78</text:span>/20<text:span text:style-name="T20">2</text:span><text:span text:style-name="T24">3</text:span></text:p>
      <text:p text:style-name="P8">Agudo, <text:span text:style-name="T35">6</text:span><text:span text:style-name="T22"> </text:span>de <text:span text:style-name="T35">novem</text:span><text:span text:style-name="T34">br</text:span><text:span text:style-name="T33">o</text:span><text:span text:style-name="T23"> </text:span>de 20<text:span text:style-name="T20">2</text:span><text:span text:style-name="T24">3</text:span>.</text:p>
      <text:p text:style-name="P16"/>
      <text:p text:style-name="P5">Ao senhor</text:p>
      <text:p text:style-name="P16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5">NESTA CIDADE</text:p>
      <text:p text:style-name="P3"/>
      <text:p text:style-name="P3"/>
      <text:p text:style-name="P7"><text:span text:style-name="T25">Assunto: </text:span><text:span text:style-name="T26">Encaminhamento do Pedido de Informações nº </text:span><text:span text:style-name="T30">2</text:span><text:span text:style-name="T31">8</text:span><text:span text:style-name="T27">/</text:span><text:span text:style-name="T26">20</text:span><text:span text:style-name="T28">2</text:span><text:span text:style-name="T29">3</text:span><text:span text:style-name="T26">.</text:span></text:p>
      <text:p text:style-name="P6"/>
      <text:p text:style-name="P6"/>
      <text:p text:style-name="P11">Excelentíssimo Senhor Prefeito Municipal de Agudo:</text:p>
      <text:p text:style-name="P13"/>
      <text:p text:style-name="P14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7">2</text:span><text:span text:style-name="T19">8</text:span><text:span text:style-name="T14"> </text:span><text:span text:style-name="T13">de </text:span><text:span text:style-name="T19">6</text:span><text:span text:style-name="T13"> de </text:span><text:span text:style-name="T19">novembr</text:span><text:span text:style-name="T16">o</text:span><text:span text:style-name="T13"> de 2023</text:span><text:span text:style-name="T10">, d</text:span><text:span text:style-name="T18">o</text:span><text:span text:style-name="T15"> Ver. </text:span><text:span text:style-name="T19">Gerson Halberstadt</text:span><text:span text:style-name="T12">, informe quanto foi gasto com a realização da edição 2023 da Volksfest.</text:span></text:p>
      <text:p text:style-name="P12"/>
      <text:p text:style-name="P18">Atenciosamente,</text:p>
      <text:p text:style-name="P18"/>
      <text:p text:style-name="P18"/>
      <text:p text:style-name="P18"/>
      <text:p text:style-name="P10"><text:span text:style-name="T1">Ver.</text:span><text:span text:style-name="T2"> </text:span><text:span text:style-name="T3">Auro Kirinus</text:span><text:span text:style-name="T4">,</text:span></text:p>
      <text:p text:style-name="P9"><text:span text:style-name="T21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06T18:01:00.463476532</dc:date>
    <dc:language>pt-BR</dc:language>
    <meta:editing-cycles>1083</meta:editing-cycles>
    <meta:editing-duration>PT21H50M46S</meta:editing-duration>
    <meta:document-statistic meta:table-count="0" meta:image-count="1" meta:object-count="0" meta:page-count="1" meta:paragraph-count="13" meta:word-count="72" meta:character-count="465" meta:non-whitespace-character-count="405"/>
    <meta:user-defined meta:name="Info 1"/>
    <meta:user-defined meta:name="Info 2"/>
    <meta:user-defined meta:name="Info 3"/>
    <meta:user-defined meta:name="Info 4"/>
  </office:meta>
</office:document-meta>
</file>