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751c10"/>
    </style:style>
    <style:style style:name="T5" style:family="text">
      <style:text-properties fo:font-weight="bold" officeooo:rsid="05792e6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751c10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792e6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792e6a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7a306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4">77</text:span>/20<text:span text:style-name="T25">2</text:span><text:span text:style-name="T29">3</text:span></text:p>
      <text:p text:style-name="P7">Agudo, <text:span text:style-name="T33">6</text:span><text:span text:style-name="T27"> </text:span>de <text:span text:style-name="T33">novem</text:span><text:span text:style-name="T32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8</text:span><text:span text:style-name="T5">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77</text:span><text:span text:style-name="T19">/20</text:span><text:span text:style-name="T20">2</text:span><text:span text:style-name="T21">3</text:span><text:span text:style-name="T19">, que “</text:span><text:span text:style-name="T24">Institui o Dia Municipal da Pessoa com Deficiência no Município de Agudo e dá outras providências</text:span><text:span text:style-name="T19">”, encaminhamos anexo o Autógraf</text:span><text:span text:style-name="T6">o nº </text:span><text:span text:style-name="T9">8</text:span><text:span text:style-name="T10">7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06T18:00:23.572701431</dc:date>
    <dc:language>pt-BR</dc:language>
    <meta:editing-cycles>1121</meta:editing-cycles>
    <meta:editing-duration>PT22H13M44S</meta:editing-duration>
    <meta:print-date>2023-05-09T08:20:28.574234067</meta:print-date>
    <meta:document-statistic meta:table-count="0" meta:image-count="1" meta:object-count="0" meta:page-count="1" meta:paragraph-count="13" meta:word-count="69" meta:character-count="452" meta:non-whitespace-character-count="395"/>
    <meta:user-defined meta:name="Info 1"/>
    <meta:user-defined meta:name="Info 2"/>
    <meta:user-defined meta:name="Info 3"/>
    <meta:user-defined meta:name="Info 4"/>
  </office:meta>
</office:document-meta>
</file>