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751c10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5751c10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4876602" style:language-complex="ar" style:country-complex="SA"/>
    </style:style>
    <style:style style:name="T20" style:family="text">
      <style:text-properties style:font-name="Liberation Serif" officeooo:rsid="051485f4" style:language-complex="ar" style:country-complex="SA"/>
    </style:style>
    <style:style style:name="T21" style:family="text">
      <style:text-properties style:font-name="Liberation Serif" officeooo:rsid="057212d2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074f39"/>
    </style:style>
    <style:style style:name="T28" style:family="text">
      <style:text-properties officeooo:rsid="04844cd7"/>
    </style:style>
    <style:style style:name="T29" style:family="text">
      <style:text-properties officeooo:rsid="04ea9aee"/>
    </style:style>
    <style:style style:name="T30" style:family="text">
      <style:text-properties officeooo:rsid="051485f4"/>
    </style:style>
    <style:style style:name="T31" style:family="text">
      <style:text-properties officeooo:rsid="054d75e4"/>
    </style:style>
    <style:style style:name="T32" style:family="text">
      <style:text-properties officeooo:rsid="057212d2"/>
    </style:style>
    <style:style style:name="T33" style:family="text">
      <style:text-properties officeooo:rsid="05757b0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9">1</text:span><text:span text:style-name="T33">75</text:span>/20<text:span text:style-name="T23">2</text:span><text:span text:style-name="T27">3</text:span></text:p>
      <text:p text:style-name="P10">Agudo, <text:span text:style-name="T32">30</text:span><text:span text:style-name="T25"> </text:span>de <text:span text:style-name="T31">outu</text:span><text:span text:style-name="T30">br</text:span><text:span text:style-name="T28">o</text:span><text:span text:style-name="T26"> </text:span>de 20<text:span text:style-name="T23">2</text:span><text:span text:style-name="T27">3</text:span>.</text:p>
      <text:p text:style-name="P11"/>
      <text:p text:style-name="P9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8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5">Em razão da apro</text:span><text:span text:style-name="T17">vação do Projeto de Lei</text:span><text:span text:style-name="T20"> </text:span><text:span text:style-name="T17">nº </text:span><text:span text:style-name="T21">94</text:span><text:span text:style-name="T17">/20</text:span><text:span text:style-name="T18">2</text:span><text:span text:style-name="T19">3</text:span><text:span text:style-name="T17">, que “</text:span><text:span text:style-name="T22">AUTORIZA A ABERTURA DE CRÉDITO ESPECIAL NO MONTANTE DE R$ 75.770,18</text:span><text:span text:style-name="T17">”, encaminhamos anexo o Autógraf</text:span><text:span text:style-name="T5">o nº </text:span><text:span text:style-name="T8">86</text:span><text:span text:style-name="T5">/20</text:span><text:span text:style-name="T6">2</text:span><text:span text:style-name="T7">3</text:span><text:span text:style-name="T5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1">. </text:span><text:span text:style-name="T12">Auro Kirinus</text:span><text:span text:style-name="T10">,</text:span></text:p>
      <text:p text:style-name="P8"><text:span text:style-name="T24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10-30T20:18:11.923000000</dc:date>
    <dc:language>pt-BR</dc:language>
    <meta:editing-cycles>1118</meta:editing-cycles>
    <meta:editing-duration>PT22H12M35S</meta:editing-duration>
    <meta:print-date>2023-05-09T08:20:28.574234067</meta:print-date>
    <meta:document-statistic meta:table-count="0" meta:image-count="1" meta:object-count="0" meta:page-count="1" meta:paragraph-count="13" meta:word-count="64" meta:character-count="422" meta:non-whitespace-character-count="370"/>
    <meta:user-defined meta:name="Info 1"/>
    <meta:user-defined meta:name="Info 2"/>
    <meta:user-defined meta:name="Info 3"/>
    <meta:user-defined meta:name="Info 4"/>
  </office:meta>
</office:document-meta>
</file>