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760a98"/>
    </style:style>
    <style:style style:name="T5" style:family="text">
      <style:text-properties fo:font-weight="bold" officeooo:rsid="057de448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5760a98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57de448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7212d2" style:language-complex="ar" style:country-complex="SA"/>
    </style:style>
    <style:style style:name="T24" style:family="text">
      <style:text-properties style:font-name="Liberation Serif" officeooo:rsid="05760a98" style:language-complex="ar" style:country-complex="SA"/>
    </style:style>
    <style:style style:name="T25" style:family="text">
      <style:text-properties style:font-name="Liberation Serif" officeooo:rsid="057de448" style:language-complex="ar" style:country-complex="SA"/>
    </style:style>
    <style:style style:name="T26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4074f39"/>
    </style:style>
    <style:style style:name="T32" style:family="text">
      <style:text-properties officeooo:rsid="04844cd7"/>
    </style:style>
    <style:style style:name="T33" style:family="text">
      <style:text-properties officeooo:rsid="04ea9aee"/>
    </style:style>
    <style:style style:name="T34" style:family="text">
      <style:text-properties officeooo:rsid="051485f4"/>
    </style:style>
    <style:style style:name="T35" style:family="text">
      <style:text-properties officeooo:rsid="054d75e4"/>
    </style:style>
    <style:style style:name="T36" style:family="text">
      <style:text-properties officeooo:rsid="057212d2"/>
    </style:style>
    <style:style style:name="T37" style:family="text">
      <style:text-properties officeooo:rsid="057e8bb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21513571920" text:id="ct2721513571920">
          <text:insertion>
            <office:change-info>
              <dc:creator>Autor desconhecido</dc:creator>
              <dc:date>2023-10-30T20:17:34</dc:date>
            </office:change-info>
          </text:insertion>
        </text:changed-region>
        <text:changed-region xml:id="ct2721513571440" text:id="ct2721513571440">
          <text:deletion>
            <office:change-info>
              <dc:creator>Autor desconhecido</dc:creator>
              <dc:date>2023-10-30T20:17:33</dc:date>
            </office:change-info>
            <text:p text:style-name="P20"><text:span text:style-name="T36">xx</text:span></text:p>
          </text:deletion>
        </text:changed-region>
        <text:changed-region xml:id="ct2721516335184" text:id="ct2721516335184">
          <text:deletion>
            <office:change-info>
              <dc:creator>Autor desconhecido</dc:creator>
              <dc:date>2023-10-30T16:54:42</dc:date>
            </office:change-info>
            <text:p text:style-name="P3"><text:span text:style-name="T4">4</text:span></text:p>
          </text:deletion>
        </text:changed-region>
        <text:changed-region xml:id="ct2721516329184" text:id="ct2721516329184">
          <text:insertion>
            <office:change-info>
              <dc:creator>Autor desconhecido</dc:creator>
              <dc:date>2023-10-30T16:54:42</dc:date>
            </office:change-info>
          </text:insertion>
        </text:changed-region>
        <text:changed-region xml:id="ct2721516326784" text:id="ct2721516326784">
          <text:deletion>
            <office:change-info>
              <dc:creator>Autor desconhecido</dc:creator>
              <dc:date>2023-10-30T16:54:48</dc:date>
            </office:change-info>
            <text:p text:style-name="P16"><text:span text:style-name="T24">7</text:span><text:span text:style-name="T23">4</text:span></text:p>
          </text:deletion>
        </text:changed-region>
        <text:changed-region xml:id="ct2721516335424" text:id="ct2721516335424">
          <text:insertion>
            <office:change-info>
              <dc:creator>Autor desconhecido</dc:creator>
              <dc:date>2023-10-30T16:54:48</dc:date>
            </office:change-info>
          </text:insertion>
        </text:changed-region>
        <text:changed-region xml:id="ct2721516336144" text:id="ct2721516336144">
          <text:deletion>
            <office:change-info>
              <dc:creator>Autor desconhecido</dc:creator>
              <dc:date>2023-10-30T16:53:54</dc:date>
            </office:change-info>
            <text:p text:style-name="P16"><text:span text:style-name="T26">AUTORIZA A ABERTURA DE CRÉDITO ESPECIAL NO MONTANTE DE R$ 75.770,18</text:span></text:p>
          </text:deletion>
        </text:changed-region>
        <text:changed-region xml:id="ct2721516336384" text:id="ct2721516336384">
          <text:insertion>
            <office:change-info>
              <dc:creator>Autor desconhecido</dc:creator>
              <dc:date>2023-10-30T16:55:06</dc:date>
            </office:change-info>
          </text:insertion>
        </text:changed-region>
        <text:changed-region xml:id="ct2721516335664" text:id="ct2721516335664">
          <text:deletion>
            <office:change-info>
              <dc:creator>Autor desconhecido</dc:creator>
              <dc:date>2023-10-30T16:54:45</dc:date>
            </office:change-info>
            <text:p text:style-name="P16"><text:span text:style-name="T9">4</text:span></text:p>
          </text:deletion>
        </text:changed-region>
        <text:changed-region xml:id="ct2721516336624" text:id="ct2721516336624">
          <text:insertion>
            <office:change-info>
              <dc:creator>Autor desconhecido</dc:creator>
              <dc:date>2023-10-30T16:54:4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3">1</text:span><text:change-start text:change-id="ct2721513571920"/><text:span text:style-name="T37">74</text:span><text:change-end text:change-id="ct2721513571920"/><text:change text:change-id="ct2721513571440"/>/20<text:span text:style-name="T27">2</text:span><text:span text:style-name="T31">3</text:span></text:p>
      <text:p text:style-name="P10">Agudo, <text:span text:style-name="T36">30</text:span><text:span text:style-name="T29"> </text:span>de <text:span text:style-name="T35">outu</text:span><text:span text:style-name="T34">br</text:span><text:span text:style-name="T32">o</text:span><text:span text:style-name="T30"> </text:span>de 20<text:span text:style-name="T27">2</text:span><text:span text:style-name="T31">3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8</text:span><text:change text:change-id="ct2721516335184"/><text:change-start text:change-id="ct2721516329184"/><text:span text:style-name="T5">5</text:span><text:change-end text:change-id="ct2721516329184"/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6">Em razão da apro</text:span><text:span text:style-name="T19">vação do Projeto de Lei</text:span><text:span text:style-name="T22"> </text:span><text:span text:style-name="T19">nº </text:span><text:change text:change-id="ct2721516326784"/><text:change-start text:change-id="ct2721516335424"/><text:span text:style-name="T25">82</text:span><text:change-end text:change-id="ct2721516335424"/><text:span text:style-name="T19">/20</text:span><text:span text:style-name="T20">2</text:span><text:span text:style-name="T21">3</text:span><text:span text:style-name="T19">, que “</text:span><text:change text:change-id="ct2721516336144"/><text:change-start text:change-id="ct2721516336384"/><text:span text:style-name="T26">DISPÕE SOBRE CRITÉRIOS TÉCNICOS DE MÉRITO E DESEMPENHO INFORMADORES DA ESCOLHA, PELO PREFEITO MUNICIPAL, DAS PESSOAS QUE SERÃO DESIGNADOS EM FUNÇÃO DE CONFIANÇA OU NOMEADOS EM CARGO EM COMISSÃO DE DIRETOR E DE VICE-DIRETOR DAS ESCOLAS PÚBLICAS DA REDE MUNICIPAL DE ENSINO</text:span><text:change-end text:change-id="ct2721516336384"/><text:span text:style-name="T19">”, encaminhamos anexo o Autógraf</text:span><text:span text:style-name="T6">o nº </text:span><text:span text:style-name="T9">8</text:span><text:change text:change-id="ct2721516335664"/><text:change-start text:change-id="ct2721516336624"/><text:span text:style-name="T10">5</text:span><text:change-end text:change-id="ct2721516336624"/><text:span text:style-name="T6">/20</text:span><text:span text:style-name="T7">2</text:span><text:span text:style-name="T8">3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11">Ver</text:span><text:span text:style-name="T13">. </text:span><text:span text:style-name="T14">Auro Kirinus</text:span><text:span text:style-name="T12">,</text:span></text:p>
      <text:p text:style-name="P8"><text:span text:style-name="T28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10-30T20:17:38.521000000</dc:date>
    <dc:language>pt-BR</dc:language>
    <meta:editing-cycles>1119</meta:editing-cycles>
    <meta:editing-duration>PT22H13M11S</meta:editing-duration>
    <meta:print-date>2023-05-09T08:20:28.574234067</meta:print-date>
    <meta:document-statistic meta:table-count="0" meta:image-count="1" meta:object-count="0" meta:page-count="1" meta:paragraph-count="13" meta:word-count="95" meta:character-count="626" meta:non-whitespace-character-count="543"/>
    <meta:user-defined meta:name="Info 1"/>
    <meta:user-defined meta:name="Info 2"/>
    <meta:user-defined meta:name="Info 3"/>
    <meta:user-defined meta:name="Info 4"/>
  </office:meta>
</office:document-meta>
</file>