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760a98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5760a98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4876602" style:language-complex="ar" style:country-complex="SA"/>
    </style:style>
    <style:style style:name="T20" style:family="text">
      <style:text-properties style:font-name="Liberation Serif" officeooo:rsid="051485f4" style:language-complex="ar" style:country-complex="SA"/>
    </style:style>
    <style:style style:name="T21" style:family="text">
      <style:text-properties style:font-name="Liberation Serif" officeooo:rsid="057212d2" style:language-complex="ar" style:country-complex="SA"/>
    </style:style>
    <style:style style:name="T22" style:family="text">
      <style:text-properties style:font-name="Liberation Serif" officeooo:rsid="05760a98" style:language-complex="ar" style:country-complex="SA"/>
    </style:style>
    <style:style style:name="T23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ea9aee"/>
    </style:style>
    <style:style style:name="T31" style:family="text">
      <style:text-properties officeooo:rsid="051485f4"/>
    </style:style>
    <style:style style:name="T32" style:family="text">
      <style:text-properties officeooo:rsid="054d75e4"/>
    </style:style>
    <style:style style:name="T33" style:family="text">
      <style:text-properties officeooo:rsid="057212d2"/>
    </style:style>
    <style:style style:name="T34" style:family="text">
      <style:text-properties officeooo:rsid="057b0ae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21597073088" text:id="ct2721597073088">
          <text:insertion>
            <office:change-info>
              <dc:creator>Autor desconhecido</dc:creator>
              <dc:date>2023-10-30T20:16:53</dc:date>
            </office:change-info>
          </text:insertion>
        </text:changed-region>
        <text:changed-region xml:id="ct2721597087728" text:id="ct2721597087728">
          <text:deletion>
            <office:change-info>
              <dc:creator>Autor desconhecido</dc:creator>
              <dc:date>2023-10-30T20:16:52</dc:date>
            </office:change-info>
            <text:p text:style-name="P18"><text:span text:style-name="T33">xx</text:span></text:p>
          </text:deletion>
        </text:changed-region>
        <text:changed-region xml:id="ct2721516323424" text:id="ct2721516323424">
          <text:deletion>
            <office:change-info>
              <dc:creator>Autor desconhecido</dc:creator>
              <dc:date>2023-10-30T16:53:54</dc:date>
            </office:change-info>
            <text:p text:style-name="P15"><text:span text:style-name="T23">AUTORIZA A ABERTURA DE CRÉDITO ESPECIAL NO MONTANTE DE R$ 75.770,18</text:span></text:p>
          </text:deletion>
        </text:changed-region>
        <text:changed-region xml:id="ct2721516324144" text:id="ct2721516324144">
          <text:insertion>
            <office:change-info>
              <dc:creator>Autor desconhecido</dc:creator>
              <dc:date>2023-10-30T16:53:5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1</text:span><text:change-start text:change-id="ct2721597073088"/><text:span text:style-name="T34">73</text:span><text:change-end text:change-id="ct2721597073088"/><text:change text:change-id="ct2721597087728"/>/20<text:span text:style-name="T24">2</text:span><text:span text:style-name="T28">3</text:span></text:p>
      <text:p text:style-name="P19">Agudo, <text:span text:style-name="T33">30</text:span><text:span text:style-name="T26"> </text:span>de <text:span text:style-name="T32">outu</text:span><text:span text:style-name="T31">br</text:span><text:span text:style-name="T29">o</text:span><text:span text:style-name="T27"> </text:span>de 20<text:span text:style-name="T24">2</text:span><text:span text:style-name="T28">3</text:span>.</text:p>
      <text:p text:style-name="P10"/>
      <text:p text:style-name="P9">Ao senhor</text:p>
      <text:p text:style-name="P10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1">NESTA CIDADE</text:p>
      <text:p text:style-name="P6"/>
      <text:p text:style-name="P6"/>
      <text:p text:style-name="P3">Assunto: <text:span text:style-name="T1">Encaminhamento do Autógrafo nº </text:span><text:span text:style-name="T4">8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5"><text:span text:style-name="T5">Em razão da apro</text:span><text:span text:style-name="T17">vação do Projeto de Lei</text:span><text:span text:style-name="T20"> </text:span><text:span text:style-name="T17">nº </text:span><text:span text:style-name="T22">7</text:span><text:span text:style-name="T21">4</text:span><text:span text:style-name="T17">/20</text:span><text:span text:style-name="T18">2</text:span><text:span text:style-name="T19">3</text:span><text:span text:style-name="T17">, que “</text:span><text:change text:change-id="ct2721516323424"/><text:change-start text:change-id="ct2721516324144"/><text:span text:style-name="T23">ESTABELECE PRIORIDADE NO ATENDIMENTO EM ESTABELECIMENTOS PÚBLICOS E PRIVADOS ÀS PESSOAS COM TRANSTORNO DO ESPECTRO AUTISTA – TEA</text:span><text:change-end text:change-id="ct2721516324144"/><text:span text:style-name="T17">”, encaminhamos anexo o Autógraf</text:span><text:span text:style-name="T5">o nº </text:span><text:span text:style-name="T8">84</text:span><text:span text:style-name="T5">/20</text:span><text:span text:style-name="T6">2</text:span><text:span text:style-name="T7">3</text:span><text:span text:style-name="T5">.</text:span></text:p>
      <text:p text:style-name="P7"/>
      <text:p text:style-name="P14">Atenciosamente,</text:p>
      <text:p text:style-name="P14"/>
      <text:p text:style-name="P12"/>
      <text:p text:style-name="P13"/>
      <text:p text:style-name="P16"><text:span text:style-name="T9">Ver</text:span><text:span text:style-name="T11">. </text:span><text:span text:style-name="T12">Auro Kirinus</text:span><text:span text:style-name="T10">,</text:span></text:p>
      <text:p text:style-name="P8"><text:span text:style-name="T25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10-30T20:16:57.503000000</dc:date>
    <dc:language>pt-BR</dc:language>
    <meta:editing-cycles>1118</meta:editing-cycles>
    <meta:editing-duration>PT22H12M10S</meta:editing-duration>
    <meta:print-date>2023-05-09T08:20:28.574234067</meta:print-date>
    <meta:document-statistic meta:table-count="0" meta:image-count="1" meta:object-count="0" meta:page-count="1" meta:paragraph-count="13" meta:word-count="70" meta:character-count="483" meta:non-whitespace-character-count="424"/>
    <meta:user-defined meta:name="Info 1"/>
    <meta:user-defined meta:name="Info 2"/>
    <meta:user-defined meta:name="Info 3"/>
    <meta:user-defined meta:name="Info 4"/>
  </office:meta>
</office:document-meta>
</file>