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655a70"/>
    </style:style>
    <style:style style:name="T5" style:family="text">
      <style:text-properties fo:font-weight="bold" officeooo:rsid="0568216b"/>
    </style:style>
    <style:style style:name="T6" style:family="text">
      <style:text-properties fo:font-weight="bold" officeooo:rsid="056c3ad7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655a70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68216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6c3ad7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51485f4" style:language-complex="ar" style:country-complex="SA"/>
    </style:style>
    <style:style style:name="T25" style:family="text">
      <style:text-properties style:font-name="Liberation Serif" officeooo:rsid="0568216b" style:language-complex="ar" style:country-complex="SA"/>
    </style:style>
    <style:style style:name="T26" style:family="text">
      <style:text-properties style:font-name="Liberation Serif" officeooo:rsid="0568ade4" style:language-complex="ar" style:country-complex="SA"/>
    </style:style>
    <style:style style:name="T27" style:family="text">
      <style:text-properties style:font-name="Liberation Serif" officeooo:rsid="056c3ad7" style:language-complex="ar" style:country-complex="SA"/>
    </style:style>
    <style:style style:name="T28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4074f39"/>
    </style:style>
    <style:style style:name="T34" style:family="text">
      <style:text-properties officeooo:rsid="04844cd7"/>
    </style:style>
    <style:style style:name="T35" style:family="text">
      <style:text-properties officeooo:rsid="04ea9aee"/>
    </style:style>
    <style:style style:name="T36" style:family="text">
      <style:text-properties officeooo:rsid="051485f4"/>
    </style:style>
    <style:style style:name="T37" style:family="text">
      <style:text-properties officeooo:rsid="054d75e4"/>
    </style:style>
    <style:style style:name="T38" style:family="text">
      <style:text-properties officeooo:rsid="05579068"/>
    </style:style>
    <style:style style:name="T39" style:family="text">
      <style:text-properties officeooo:rsid="056b3fd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</text:span><text:span text:style-name="T39">71</text:span>/20<text:span text:style-name="T29">2</text:span><text:span text:style-name="T33">3</text:span></text:p>
      <text:p text:style-name="P7">Agudo, <text:span text:style-name="T38">23</text:span><text:span text:style-name="T31"> </text:span>de <text:span text:style-name="T37">outu</text:span><text:span text:style-name="T36">br</text:span><text:span text:style-name="T34">o</text:span><text:span text:style-name="T32"> </text:span>de 20<text:span text:style-name="T29">2</text:span><text:span text:style-name="T33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8</text:span><text:span text:style-name="T6">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4"> </text:span><text:span text:style-name="T21">nº </text:span><text:span text:style-name="T26">9</text:span><text:span text:style-name="T27">2</text:span><text:span text:style-name="T21">/20</text:span><text:span text:style-name="T22">2</text:span><text:span text:style-name="T23">3</text:span><text:span text:style-name="T21">, que “</text:span><text:span text:style-name="T28">AUTORIZA A ABERTURA DE CRÉDITO ESPECIAL NO MONTANTE DE R$ 240.000,00</text:span><text:span text:style-name="T21">”, encaminhamos anexo o Autógraf</text:span><text:span text:style-name="T7">o nº </text:span><text:span text:style-name="T10">8</text:span><text:span text:style-name="T12">2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6">Auro Kirinus</text:span><text:span text:style-name="T14">,</text:span></text:p>
      <text:p text:style-name="P13"><text:span text:style-name="T3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23T21:42:54.909358697</dc:date>
    <dc:language>pt-BR</dc:language>
    <meta:editing-cycles>1114</meta:editing-cycles>
    <meta:editing-duration>PT22H9M43S</meta:editing-duration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