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155dfd2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4002c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62c20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616a66" officeooo:paragraph-rsid="01616a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592fed" fo:background-color="#ffffff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592fe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font-name="Liberation Serif" officeooo:paragraph-rsid="014002c5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592fed" style:language-complex="ar" style:country-complex="SA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20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592fed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2" style:family="paragraph" style:parent-style-name="Standard_20__28_user_29_">
      <loext:graphic-properties draw:fill="none"/>
      <style:paragraph-properties fo:margin-left="6.241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style:text-underline-style="none" fo:font-weight="normal" officeooo:rsid="014002c5" officeooo:paragraph-rsid="01592fed" fo:background-color="#ffffff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3b2b19" fo:background-color="#ffffff" style:font-size-asian="12pt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592fed" fo:background-color="#ffffff" style:font-size-asian="12pt" style:font-weight-asian="norm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use-window-font-color="true" style:font-name="Liberation Serif" fo:font-size="12pt" fo:font-weight="normal" officeooo:rsid="0107e81f" officeooo:paragraph-rsid="013b2b19" fo:background-color="#ffffff" style:font-size-asian="12pt" style:font-weight-asian="normal" style:font-size-complex="12pt" style:language-complex="ar" style:country-complex="SA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Liberation Serif" fo:font-size="12pt" style:text-underline-style="none" fo:font-weight="normal" officeooo:rsid="014002c5" officeooo:paragraph-rsid="014002c5" fo:background-color="#fffff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1375ed4"/>
    </style:style>
    <style:style style:name="T6" style:family="text">
      <style:text-properties fo:language="pt" fo:country="BR" officeooo:rsid="0147d0ca"/>
    </style:style>
    <style:style style:name="T7" style:family="text">
      <style:text-properties fo:language="pt" fo:country="BR" officeooo:rsid="0154b3fe"/>
    </style:style>
    <style:style style:name="T8" style:family="text">
      <style:text-properties officeooo:rsid="0032eab8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13d28a" style:font-size-asian="12pt" style:font-size-complex="12pt"/>
    </style:style>
    <style:style style:name="T11" style:family="text">
      <style:text-properties style:use-window-font-color="true" style:font-name="Liberation Serif" fo:font-size="12pt" officeooo:rsid="01397530" style:font-size-asian="12pt" style:font-size-complex="12pt"/>
    </style:style>
    <style:style style:name="T12" style:family="text">
      <style:text-properties style:use-window-font-color="true" style:font-name="Liberation Serif" fo:font-size="12pt" officeooo:rsid="0155e429" style:font-size-asian="12pt" style:font-size-complex="12pt"/>
    </style:style>
    <style:style style:name="T13" style:family="text">
      <style:text-properties style:use-window-font-color="true" style:font-name="Liberation Serif" fo:font-size="12pt" officeooo:rsid="01616a66" style:font-size-asian="12pt" style:font-size-complex="12pt"/>
    </style:style>
    <style:style style:name="T14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14ae0e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158a918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normal" officeooo:rsid="015bb720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5" style:family="text">
      <style:text-properties style:use-window-font-color="true" style:font-name="Liberation Serif" fo:font-size="12pt" fo:font-weight="bold" officeooo:rsid="0155dfd2" style:font-size-asian="12pt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397530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155e429" style:font-weight-asian="normal" style:language-complex="ar" style:country-complex="SA" style:font-weight-complex="normal"/>
    </style:style>
    <style:style style:name="T35" style:family="text">
      <style:text-properties style:use-window-font-color="true" fo:font-size="12pt" fo:font-weight="normal" officeooo:rsid="01397530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113d28a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114198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style:font-name="Liberation Serif" fo:font-size="12pt" fo:letter-spacing="normal" fo:font-style="normal" fo:font-weight="bold" officeooo:rsid="01483412" style:font-size-asian="12pt" style:font-weight-asian="bold" style:font-size-complex="12pt" style:language-complex="ar" style:country-complex="SA" style:font-weight-complex="bold"/>
    </style:style>
    <style:style style:name="T41" style:family="text">
      <style:text-properties officeooo:rsid="011150f7"/>
    </style:style>
    <style:style style:name="T42" style:family="text">
      <style:text-properties officeooo:rsid="01375ed4"/>
    </style:style>
    <style:style style:name="T43" style:family="text">
      <style:text-properties officeooo:rsid="01479ad3"/>
    </style:style>
    <style:style style:name="T44" style:family="text">
      <style:text-properties officeooo:rsid="0154b3fe"/>
    </style:style>
    <style:style style:name="T45" style:family="text">
      <style:text-properties officeooo:rsid="0155e429"/>
    </style:style>
    <style:style style:name="T46" style:family="text">
      <style:text-properties officeooo:rsid="01616a66"/>
    </style:style>
    <style:style style:name="T47" style:family="text">
      <style:text-properties officeooo:rsid="0107e81f" fo:background-color="#ffffff" loext:char-shading-value="0" style:language-complex="ar" style:country-complex="SA"/>
    </style:style>
    <style:style style:name="T48" style:family="text">
      <style:text-properties officeooo:rsid="0165a21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3">1</text:span><text:span text:style-name="T48">57</text:span>/20<text:span text:style-name="T8">2</text:span><text:span text:style-name="T42">3</text:span></text:p>
      <text:p text:style-name="P6"><text:span text:style-name="T1">Agudo, </text:span><text:span text:style-name="T7">1</text:span><text:span text:style-name="T6">6</text:span><text:span text:style-name="T1"> de </text:span><text:span text:style-name="T7">outubr</text:span><text:span text:style-name="T5">o</text:span><text:span text:style-name="T4"> </text:span><text:span text:style-name="T1">de 20</text:span><text:span text:style-name="T3">2</text:span><text:span text:style-name="T5">3</text:span><text:span text:style-name="T2">.</text:span></text:p>
      <text:p text:style-name="P3"/>
      <text:p text:style-name="P3"/>
      <text:p text:style-name="P5"><text:span text:style-name="T9">Assunto: </text:span><text:span text:style-name="T22">Manifestação </text:span><text:span text:style-name="T23">de </text:span><text:span text:style-name="T25">apoio </text:span><text:span text:style-name="T40">às prerrogativas do Poder Legislativo Federal, tendo em vista a usurpação de funções em decorrência da apreciação da ADPF 442 pelo Supremo Tribunal Federal</text:span><text:span text:style-name="T24">.</text:span></text:p>
      <text:p text:style-name="P4"/>
      <text:p text:style-name="P4"/>
      <text:p text:style-name="P12"><text:span text:style-name="T11">Excelentíssimo</text:span><text:span text:style-name="T10"> Senhor </text:span><text:span text:style-name="T12">Presidente d</text:span><text:span text:style-name="T13">o Senado Federal</text:span><text:span text:style-name="T9">:</text:span></text:p>
      <text:p text:style-name="P7"/>
      <text:p text:style-name="P13"><text:span text:style-name="T28">Manifestamos, em razão da aprovação por </text:span><text:span text:style-name="T29">una</text:span><text:span text:style-name="T30">n</text:span><text:span text:style-name="T29">i</text:span><text:span text:style-name="T30">m</text:span><text:span text:style-name="T29">idade</text:span><text:span text:style-name="T28"> da </text:span><text:span text:style-name="T31">Moção nº </text:span><text:span text:style-name="T34">7</text:span><text:span text:style-name="T31"> de </text:span><text:span text:style-name="T34">16</text:span><text:span text:style-name="T31"> de </text:span><text:span text:style-name="T34">Outubro</text:span><text:span text:style-name="T31"> de 2023</text:span><text:span text:style-name="T28">, de autoria </text:span><text:span text:style-name="T32">d</text:span><text:span text:style-name="T33">o Ver. </text:span><text:span text:style-name="T34">Gerson Halberstadt</text:span><text:span text:style-name="T28">, </text:span><text:span text:style-name="T34">o apoio</text:span><text:span text:style-name="T37"> </text:span><text:span text:style-name="T38">desde Legislativo </text:span><text:span text:style-name="T39">em face da tentativa de legalização do aborto por meio da ADPF 442 (Arguição de Descumprimento de Preceito Fundamental 442), a fim de garantir as prerrogativas constitucionais e republicanas das competências do Poder Legislativo e de se evitar um possível ativismo judicial por parte do Supremo Tribunal Federal.</text:span></text:p>
      <text:p text:style-name="P14"><text:span text:style-name="T14">O parlamentar justific</text:span><text:span text:style-name="T17">ou</text:span><text:span text:style-name="T14"> a </text:span><text:span text:style-name="T18">M</text:span><text:span text:style-name="T15">oção </text:span><text:span text:style-name="T16">dizendo </text:span><text:span text:style-name="T19">que </text:span><text:span text:style-name="T20">ela </text:span><text:span text:style-name="T16">busca impedir a usurpação da competência primária do Poder Legislativo. Além da defesa do princípio republicano da Separação de Poderes e do sistema de Freios e Contrapesos, consagrados no texto constitucional, esta moção é motivada pela tentativa de legislar por vias judiciais matérias a respeito da prática do aborto, conforme consta na ADPF nº 442 – Arguição de Descumprimento de Preceito Fundamental apresentada pelo PSOL ao Supremo Tribunal Federal no sentido de questionar a recepção pela Constituição Federal Brasileira dos artigos 124 e 126 do Código Penal, que dispõem sobre o crime do aborto.</text:span></text:p>
      <text:p text:style-name="P23">Considera-se também a ofensa mais ampla à vida contida na tese da ADPF 442, que não somente peticiona a legalização do aborto até 12 semanas, como também o reconhecimento imediato de um direito constitucional ao aborto durante todas os nove meses da gestação, visto que toda a ação está fundamentada no argumento de que “não há como se imputar direitos fundamentais ao embrião. O estatuto de pessoa só é reconhecido após o nascimento com vida”. A ação afirma que “a dignidade da pessoa humana exige mais do que simplesmente o pertencimento à espécie humana para os efeitos protetivos do princípio constitucional.</text:p>
      <text:p text:style-name="P25">...</text:p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pan text:style-name="T35">Excelentíssimo</text:span><text:span text:style-name="T36"> Senhor</text:span></text:p>
      <text:p text:style-name="P10">Sen. <text:span text:style-name="T47">Rodrigo Pacheco</text:span></text:p>
      <text:p text:style-name="P9"><text:span text:style-name="T45">Presidente d</text:span><text:span text:style-name="T46">o Senado Federal</text:span></text:p>
      <text:p text:style-name="P8">Praça dos Três Poderes</text:p>
      <text:p text:style-name="P15"><text:span text:style-name="T27">70165-900<text:tab/><text:tab/><text:tab/></text:span><text:span text:style-name="T26">BRASÍLIA – DF</text:span></text:p>
      <text:p text:style-name="P26"><text:soft-page-break/>...</text:p>
      <text:p text:style-name="P11">A ação sustenta ainda que, segundo os Ministros da Corte, “o conteúdo essencial mínimo para a dignidade humana é constituído [1] do valor intrínseco, simplesmente porque se é humano, mas sem o estatuto de pessoa humana, [2] da autonomia, isto é, o reconhecimento de sua capacidade de guiar-se por seu projeto de vida individual, e [3] do valor comunitário.” Ainda, segundo os ministros da Corte, “é na interseção entre a dignidade, a autonomia e a cidadania que o sentido de existência digna passa a receber conteúdo concreto. Não há preceitos absolutos em nosso ordenamento constitucional”. Colocam-se, assim, delimitações totalmente subjetivas e um relativismo tal que estimula o desrespeito à vida humana em geral e não apenas à dos nascituros.</text:p>
      <text:p text:style-name="P16"><text:span text:style-name="T16">Louva-se de modo especial as recentes manifestações do Excelentíssimo Presidente do Senado, Rodrigo Pacheco, quanto ao julgamento no Supremo Tribunal Federal sobre a descriminalização do porte de drogas para uso da própria pessoa, em que o parlamentar diz que “a decisão do parlamento é a única com legitimidade”, trata a possibilidade de ativismo judicial como “equívoco grave” e “invasão da competência do poder legislativo”, e deixa claro que “não se pode atribuir ao Congresso Nacional inércia ou omissão”. Portanto, pretende-se manifestar expresso apoio ao Excelentíssimo Presidente do Senado, Rodrigo Pacheco, por sua postura, e reiterar a imensa importância em se garantir as prerrogativas do Congresso Nacional como único legitimado para legislar em tudo aquilo que lhe é próprio de sua competência, especialmente acerca da matéria presente no Recurso Extraordinário (RE) 635659, referente ao tema das drogas, e da ADPF 442, atinente ao tema do aborto, observando o que dispõe a Constituição Federal e lembrando que o Supremo Tribunal Federal tem como função </text:span><text:span text:style-name="T21">se </text:span><text:span text:style-name="T16">comportar como guardião da Carta Magna e não como legislador.</text:span></text:p>
      <text:p text:style-name="P11">Por fim, não se pode tampouco desprezar a vontade popular. É do povo, reza o Parágrafo Único do Artigo Primeiro de nossa atual Constituição, que “todo poder emana e por meio de cujos representantes se exerce” e do qual, portanto, esta moção se faz voz. Povo que, através de diversas pesquisas feitas por variados institutos, invariavelmente reitera sua posição majoritariamente contrária ao aborto. A tentativa de avançar a pauta abortista encontrou lugar nas cortes do nosso judiciário justamente como tentativa de evadir a restrição popular manifestada por seus representantes eleitos para legislar e que há décadas barram esforços semelhantes feitos no único foro competente para discussões legislativas, que é o Congresso Nacional.</text:p>
      <text:p text:style-name="P11"/>
      <text:p text:style-name="P20">Atenciosamente,</text:p>
      <text:p text:style-name="P20"/>
      <text:p text:style-name="P20"/>
      <text:p text:style-name="P18"/>
      <text:p text:style-name="P20">Ver. <text:span text:style-name="T41">Auro Kirinus</text:span>,</text:p>
      <text:p text:style-name="P22">Presiden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1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16T18:43:47.200045197</dc:date>
    <dc:language>pt-BR</dc:language>
    <meta:editing-cycles>518</meta:editing-cycles>
    <meta:editing-duration>PT10H4M7S</meta:editing-duration>
    <meta:print-date>2023-07-26T08:35:12.321771967</meta:print-date>
    <meta:document-statistic meta:table-count="0" meta:image-count="1" meta:object-count="0" meta:page-count="2" meta:paragraph-count="21" meta:word-count="746" meta:character-count="4791" meta:non-whitespace-character-count="4061"/>
    <meta:user-defined meta:name="Info 1"/>
    <meta:user-defined meta:name="Info 2"/>
    <meta:user-defined meta:name="Info 3"/>
    <meta:user-defined meta:name="Info 4"/>
  </office:meta>
</office:document-meta>
</file>