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869e66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officeooo:paragraph-rsid="04869e66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4869e66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4869e66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87dee0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c7c16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c7c16a" officeooo:paragraph-rsid="04c7c16a" style:font-size-asian="12pt" style:font-weight-asian="normal" style:font-size-complex="12pt" style:language-complex="ar" style:country-complex="SA" style:font-weight-complex="normal"/>
    </style:style>
    <style:style style:name="T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officeooo:rsid="01c279ff"/>
    </style:style>
    <style:style style:name="T10" style:family="text">
      <style:text-properties officeooo:rsid="01c460e0"/>
    </style:style>
    <style:style style:name="T11" style:family="text">
      <style:text-properties officeooo:rsid="0371651c"/>
    </style:style>
    <style:style style:name="T12" style:family="text">
      <style:text-properties officeooo:rsid="0387e091"/>
    </style:style>
    <style:style style:name="T13" style:family="text">
      <style:text-properties officeooo:rsid="04074f39"/>
    </style:style>
    <style:style style:name="T14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9399ff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ab6b5e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ac154b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c6cf9b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language-complex="ar" style:country-complex="SA" style:font-weight-complex="normal"/>
    </style:style>
    <style:style style:name="T20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c7c16a" style:font-size-asian="12pt" style:font-weight-asian="normal" style:font-size-complex="12pt" style:language-complex="ar" style:country-complex="SA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bold" style:font-size-asian="12pt" style:font-size-complex="12pt"/>
    </style:style>
    <style:style style:name="T23" style:family="text">
      <style:text-properties fo:font-size="12pt" fo:font-weight="bold" officeooo:rsid="04c6cf9b" style:font-size-asian="12pt" style:font-size-complex="12pt"/>
    </style:style>
    <style:style style:name="T24" style:family="text">
      <style:text-properties officeooo:rsid="014dc506"/>
    </style:style>
    <style:style style:name="T25" style:family="text">
      <style:text-properties officeooo:rsid="04abacdc"/>
    </style:style>
    <style:style style:name="T26" style:family="text">
      <style:text-properties officeooo:rsid="04ba891c"/>
    </style:style>
    <style:style style:name="T27" style:family="text">
      <style:text-properties officeooo:rsid="04bf953a"/>
    </style:style>
    <style:style style:name="T28" style:family="text">
      <style:text-properties officeooo:rsid="04c4e3cb"/>
    </style:style>
    <style:style style:name="T29" style:family="text">
      <style:text-properties officeooo:rsid="04c8428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25">1</text:span><text:span text:style-name="T29">55</text:span>/20<text:span text:style-name="T9">2</text:span><text:span text:style-name="T13">3</text:span></text:p>
      <text:p text:style-name="P8">Agudo, <text:span text:style-name="T27">1</text:span><text:span text:style-name="T28">6</text:span><text:span text:style-name="T11"> </text:span>de <text:span text:style-name="T28">outu</text:span><text:span text:style-name="T26">bro</text:span><text:span text:style-name="T12"> </text:span>de 20<text:span text:style-name="T9">2</text:span><text:span text:style-name="T13">3</text:span>.</text:p>
      <text:p text:style-name="P19"/>
      <text:p text:style-name="P5">Ao senhor</text:p>
      <text:p text:style-name="P19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3"><text:span text:style-name="T5">Prefeito Municipal de A</text:span>gudo,</text:p>
      <text:p text:style-name="P20">NESTA CIDADE</text:p>
      <text:p text:style-name="P4"/>
      <text:p text:style-name="P4"/>
      <text:p text:style-name="P7"><text:span text:style-name="T21">Assunto: </text:span><text:span text:style-name="T22">Encaminhamento de Indicaç</text:span><text:span text:style-name="T23">ões</text:span><text:span text:style-name="T22">.</text:span></text:p>
      <text:p text:style-name="P6"/>
      <text:p text:style-name="P6"/>
      <text:p text:style-name="P12"><text:span text:style-name="T24">Excelentíssimo Senhor Prefeito Municipal de Agudo</text:span>:</text:p>
      <text:p text:style-name="P13"/>
      <text:p text:style-name="P14"><text:span text:style-name="T14">Encaminhamos a</text:span><text:span text:style-name="T18">s</text:span><text:span text:style-name="T14"> Indicaç</text:span><text:span text:style-name="T18">ões</text:span><text:span text:style-name="T14"> abaixo listada</text:span><text:span text:style-name="T18">s</text:span><text:span text:style-name="T14">, de autoria d</text:span><text:span text:style-name="T17">o</text:span><text:span text:style-name="T15"> </text:span><text:span text:style-name="T16">Ver. </text:span><text:span text:style-name="T17">Professor Tiago Janner</text:span><text:span text:style-name="T14">:</text:span></text:p>
      <text:p text:style-name="P15"><text:span text:style-name="T19">a) </text:span><text:span text:style-name="T20">q</text:span><text:span text:style-name="T19">ue o Poder Executivo tome a iniciativa de propor a tramitação do projeto de lei oriundo do anteprojeto de lei anexo, que "Cria o Programa de Incentivo ao Jovem Rural de Agudo”;</text:span></text:p>
      <text:p text:style-name="P22">b) que o setor competente promova ações de educação no trânsito para os munícipes, podendo ser em parceria com associações, entidades civis e a iniciativa privada;</text:p>
      <text:p text:style-name="P22">c) que o setor competente intensifique a realização de pinturas das faixas de segurança nas ruas da cidade e interior; e</text:p>
      <text:p text:style-name="P22">d) que o setor competente fiscalize o excesso de veículos abandonados em algumas vias públicas da área urbana.</text:p>
      <text:p text:style-name="P9"/>
      <text:p text:style-name="P17">Atenciosamente,</text:p>
      <text:p text:style-name="P10"/>
      <text:p text:style-name="P11"/>
      <text:p text:style-name="P18"><text:span text:style-name="T1">Ver.</text:span><text:span text:style-name="T2"> </text:span><text:span text:style-name="T3">Auro Kirinus</text:span><text:span text:style-name="T4">,</text:span></text:p>
      <text:p text:style-name="P16"><text:span text:style-name="T10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0-16T18:10:18.606146812</dc:date>
    <dc:language>pt-BR</dc:language>
    <meta:editing-cycles>1041</meta:editing-cycles>
    <meta:editing-duration>PT21H32M3S</meta:editing-duration>
    <meta:print-date>2023-03-28T08:42:25.132440410</meta:print-date>
    <meta:document-statistic meta:table-count="0" meta:image-count="1" meta:object-count="0" meta:page-count="1" meta:paragraph-count="17" meta:word-count="144" meta:character-count="902" meta:non-whitespace-character-count="774"/>
    <meta:user-defined meta:name="Info 1"/>
    <meta:user-defined meta:name="Info 2"/>
    <meta:user-defined meta:name="Info 3"/>
    <meta:user-defined meta:name="Info 4"/>
  </office:meta>
</office:document-meta>
</file>