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2d87c1"/>
    </style:style>
    <style:style style:name="T5" style:family="text">
      <style:text-properties fo:font-weight="bold" officeooo:rsid="05458620"/>
    </style:style>
    <style:style style:name="T6" style:family="text">
      <style:text-properties fo:font-weight="bold" officeooo:rsid="054e9a0f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2d87c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458620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4e9a0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style:font-name="Liberation Serif" officeooo:rsid="051485f4" style:language-complex="ar" style:country-complex="SA"/>
    </style:style>
    <style:style style:name="T25" style:family="text">
      <style:text-properties style:font-name="Liberation Serif" officeooo:rsid="05309135" style:language-complex="ar" style:country-complex="SA"/>
    </style:style>
    <style:style style:name="T26" style:family="text">
      <style:text-properties style:font-name="Liberation Serif" officeooo:rsid="05458620" style:language-complex="ar" style:country-complex="SA"/>
    </style:style>
    <style:style style:name="T27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371651c"/>
    </style:style>
    <style:style style:name="T31" style:family="text">
      <style:text-properties officeooo:rsid="0387e091"/>
    </style:style>
    <style:style style:name="T32" style:family="text">
      <style:text-properties officeooo:rsid="04074f39"/>
    </style:style>
    <style:style style:name="T33" style:family="text">
      <style:text-properties officeooo:rsid="04844cd7"/>
    </style:style>
    <style:style style:name="T34" style:family="text">
      <style:text-properties officeooo:rsid="04ea9aee"/>
    </style:style>
    <style:style style:name="T35" style:family="text">
      <style:text-properties officeooo:rsid="051485f4"/>
    </style:style>
    <style:style style:name="T36" style:family="text">
      <style:text-properties officeooo:rsid="0544208e"/>
    </style:style>
    <style:style style:name="T37" style:family="text">
      <style:text-properties officeooo:rsid="054a723d"/>
    </style:style>
    <style:style style:name="T38" style:family="text">
      <style:text-properties officeooo:rsid="054b9c84"/>
    </style:style>
    <style:style style:name="T39" style:family="text">
      <style:text-properties officeooo:rsid="054d75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</text:span><text:span text:style-name="T38">53</text:span>/20<text:span text:style-name="T28">2</text:span><text:span text:style-name="T32">3</text:span></text:p>
      <text:p text:style-name="P7">Agudo, <text:span text:style-name="T39">9</text:span><text:span text:style-name="T30"> </text:span>de <text:span text:style-name="T39">outu</text:span><text:span text:style-name="T35">br</text:span><text:span text:style-name="T33">o</text:span><text:span text:style-name="T31"> </text:span>de 20<text:span text:style-name="T28">2</text:span><text:span text:style-name="T32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7</text:span><text:span text:style-name="T6">6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4"> </text:span><text:span text:style-name="T21">nº </text:span><text:span text:style-name="T25">7</text:span><text:span text:style-name="T26">9</text:span><text:span text:style-name="T21">/20</text:span><text:span text:style-name="T22">2</text:span><text:span text:style-name="T23">3</text:span><text:span text:style-name="T21">, que “</text:span><text:span text:style-name="T27">AUTORIZA CONTRATAÇÃO DE PROFESSOR DE DANÇA FOLCLÓRICA E REGENTE PARA SUPRIR NECESSIDADE TEMPORÁRIA DE EXCEPCIONAL INTERESSE PÚBLICO</text:span><text:span text:style-name="T21">”, encaminhamos anexo o Autógraf</text:span><text:span text:style-name="T7">o nº </text:span><text:span text:style-name="T10">7</text:span><text:span text:style-name="T12">6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.</text:span><text:span text:style-name="T14"> </text:span><text:span text:style-name="T15">Auro Kirinus</text:span><text:span text:style-name="T16">,</text:span></text:p>
      <text:p text:style-name="P13"><text:span text:style-name="T29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09T18:01:15.048103841</dc:date>
    <dc:language>pt-BR</dc:language>
    <meta:editing-cycles>1099</meta:editing-cycles>
    <meta:editing-duration>PT22H2M41S</meta:editing-duration>
    <meta:print-date>2023-05-09T08:20:28.574234067</meta:print-date>
    <meta:document-statistic meta:table-count="0" meta:image-count="1" meta:object-count="0" meta:page-count="1" meta:paragraph-count="13" meta:word-count="70" meta:character-count="485" meta:non-whitespace-character-count="427"/>
    <meta:user-defined meta:name="Info 1"/>
    <meta:user-defined meta:name="Info 2"/>
    <meta:user-defined meta:name="Info 3"/>
    <meta:user-defined meta:name="Info 4"/>
  </office:meta>
</office:document-meta>
</file>