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left="2.499cm" fo:margin-right="0cm" fo:text-align="justify" style:justify-single-word="false" fo:text-indent="0cm" style:auto-text-indent="false" style:writing-mode="lr-tb"/>
      <style:text-properties style:font-name="Liberation Serif" fo:font-size="12pt" officeooo:rsid="003ecfde" officeooo:paragraph-rsid="00241262" style:font-size-asian="12pt" style:font-size-complex="12pt"/>
    </style:style>
    <style:style style:name="P8" style:family="paragraph" style:parent-style-name="Standard">
      <style:paragraph-properties fo:margin-left="2.499cm" fo:margin-right="0cm" fo:text-align="justify" style:justify-single-word="false" fo:text-indent="0cm" style:auto-text-indent="false" style:writing-mode="lr-tb"/>
      <style:text-properties style:font-name="Liberation Serif" fo:font-size="12pt" officeooo:rsid="004daf99" officeooo:paragraph-rsid="004daf99" style:font-size-asian="12pt" style:font-size-complex="12pt"/>
    </style:style>
    <style:style style:name="P9" style:family="paragraph" style:parent-style-name="Standard">
      <style:paragraph-properties fo:margin-left="2.499cm" fo:margin-right="0cm" fo:text-align="justify" style:justify-single-word="false" fo:text-indent="0cm" style:auto-text-indent="false" style:writing-mode="lr-tb"/>
      <style:text-properties style:font-name="Liberation Serif" fo:font-size="12pt" style:text-underline-style="solid" style:text-underline-width="auto" style:text-underline-color="font-color" officeooo:rsid="004f504f" officeooo:paragraph-rsid="004f504f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 style:writing-mode="lr-tb"/>
      <style:text-properties style:font-name="Liberation Serif" fo:font-size="12pt" officeooo:rsid="0057e7d3" officeooo:paragraph-rsid="0057e7d3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057f774" style:font-size-asian="12pt" style:font-size-complex="12pt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77c38" style:font-size-asian="12pt" style:font-weight-asian="bold" style:font-size-complex="12pt" style:font-weight-complex="bold"/>
    </style:style>
    <style:style style:name="T7" style:family="text">
      <style:text-properties fo:language="pt" fo:country="BR"/>
    </style:style>
    <style:style style:name="T8" style:family="text">
      <style:text-properties fo:language="pt" fo:country="BR" officeooo:rsid="00160420"/>
    </style:style>
    <style:style style:name="T9" style:family="text">
      <style:text-properties fo:language="pt" fo:country="BR" officeooo:rsid="001fcbd9"/>
    </style:style>
    <style:style style:name="T10" style:family="text">
      <style:text-properties fo:language="pt" fo:country="BR" officeooo:rsid="0032eab8"/>
    </style:style>
    <style:style style:name="T11" style:family="text">
      <style:text-properties fo:language="pt" fo:country="BR" officeooo:rsid="0046c263"/>
    </style:style>
    <style:style style:name="T12" style:family="text">
      <style:text-properties fo:language="pt" fo:country="BR" officeooo:rsid="004daf99"/>
    </style:style>
    <style:style style:name="T13" style:family="text">
      <style:text-properties officeooo:rsid="0032eab8"/>
    </style:style>
    <style:style style:name="T14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39d085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48ca5a" style:font-weight-asian="normal" style:font-size-complex="12pt" style:font-weight-complex="normal"/>
    </style:style>
    <style:style style:name="T21" style:family="text">
      <style:text-properties officeooo:rsid="003b5468"/>
    </style:style>
    <style:style style:name="T22" style:family="text">
      <style:text-properties officeooo:rsid="0046c263"/>
    </style:style>
    <style:style style:name="T23" style:family="text">
      <style:text-properties officeooo:rsid="0049d368"/>
    </style:style>
    <style:style style:name="T24" style:family="text">
      <style:text-properties officeooo:rsid="004daf99"/>
    </style:style>
    <style:style style:name="T25" style:family="text">
      <style:text-properties officeooo:rsid="00518553"/>
    </style:style>
    <style:style style:name="T26" style:family="text">
      <style:text-properties officeooo:rsid="00560e09"/>
    </style:style>
    <style:style style:name="T27" style:family="text">
      <style:text-properties officeooo:rsid="005902c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7">149</text:span>/20<text:span text:style-name="T13">2</text:span><text:span text:style-name="T22">3</text:span></text:p>
      <text:p text:style-name="P6"><text:span text:style-name="T7">Agudo, </text:span><text:span text:style-name="T11">1</text:span><text:span text:style-name="T12">8</text:span><text:span text:style-name="T7"> de </text:span><text:span text:style-name="T11">setembr</text:span><text:span text:style-name="T9">o</text:span><text:span text:style-name="T7"> de 20</text:span><text:span text:style-name="T10">2</text:span><text:span text:style-name="T11">3</text:span><text:span text:style-name="T8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6">25</text:span><text:span text:style-name="T4">/</text:span><text:span text:style-name="T3">20</text:span><text:span text:style-name="T5">2</text:span><text:span text:style-name="T6">3</text:span><text:span text:style-name="T3">.</text:span></text:p>
      <text:p text:style-name="P4"/>
      <text:p text:style-name="P4"/>
      <text:p text:style-name="P19">À Dona Francisca Energética SA – DFESA:</text:p>
      <text:p text:style-name="P12"/>
      <text:p text:style-name="P13"><text:span text:style-name="T14">Solicitamos que Vossa </text:span><text:span text:style-name="T18">Senhori</text:span><text:span text:style-name="T14">a, </text:span><text:span text:style-name="T15">em atenção ao Pedido de Informações nº </text:span><text:span text:style-name="T20">25</text:span><text:span text:style-name="T15">/202</text:span><text:span text:style-name="T20">3</text:span><text:span text:style-name="T15">, d</text:span><text:span text:style-name="T16">o Ver. </text:span><text:span text:style-name="T19">Professor Tiago Janner</text:span><text:span text:style-name="T17">,</text:span><text:span text:style-name="T15"> </text:span><text:span text:style-name="T1">informe o que segue:</text:span></text:p>
      <text:p text:style-name="P14">a) os mecanismos que podem amenizar possíveis enchentes na vazante da barragem Dona Francisca;</text:p>
      <text:p text:style-name="P14">b) os mecanismos usados para alertar a população geral sobre possíveis enchentes;</text:p>
      <text:p text:style-name="P14">c) as condições atuais das barragens integradas do Rio Jacuí para retenção de volume de água;</text:p>
      <text:p text:style-name="P14">d) se a Dona Francisca Energética tem previsão de volumes de chuvas consideráveis e de possíveis enchentes nos próximos meses;</text:p>
      <text:p text:style-name="P14">e) que sejam frequentemente encaminhados relatórios à Câmara Municipal, se possível.</text:p>
      <text:p text:style-name="P16"/>
      <text:p text:style-name="P16">Atenciosamente,</text:p>
      <text:p text:style-name="P11"/>
      <text:p text:style-name="P11"/>
      <text:p text:style-name="P15">Ver. <text:span text:style-name="T23">Auro Kirinus</text:span><text:span text:style-name="T21">,</text:span></text:p>
      <text:p text:style-name="P17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À</text:p>
      <text:p text:style-name="P8">Dona Francisca Energética SA – DFESA</text:p>
      <text:p text:style-name="P7"><text:span text:style-name="T24">Av. Borges de Medeiros, 650 - </text:span><text:span text:style-name="T25">Colonial</text:span></text:p>
      <text:p text:style-name="P9">93212-110<text:tab/><text:tab/><text:tab/>SAPUCAIA DO SUL - R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9-18T20:24:27.466884633</dc:date>
    <meta:print-date>2015-10-20T15:31:46.619568833</meta:print-date>
    <dc:language>pt-BR</dc:language>
    <meta:editing-cycles>369</meta:editing-cycles>
    <meta:editing-duration>PT7H27M7S</meta:editing-duration>
    <meta:document-statistic meta:table-count="0" meta:image-count="1" meta:object-count="0" meta:page-count="1" meta:paragraph-count="18" meta:word-count="140" meta:character-count="901" meta:non-whitespace-character-count="774"/>
    <meta:user-defined meta:name="Info 1"/>
    <meta:user-defined meta:name="Info 2"/>
    <meta:user-defined meta:name="Info 3"/>
    <meta:user-defined meta:name="Info 4"/>
  </office:meta>
</office:document-meta>
</file>