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bf953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b2251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1397771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4a6377f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font-weight="bold" officeooo:rsid="04b22510" style:font-size-asian="12pt" style:font-size-complex="12pt"/>
    </style:style>
    <style:style style:name="T25" style:family="text">
      <style:text-properties officeooo:rsid="014dc506"/>
    </style:style>
    <style:style style:name="T26" style:family="text">
      <style:text-properties officeooo:rsid="04abacdc"/>
    </style:style>
    <style:style style:name="T27" style:family="text">
      <style:text-properties officeooo:rsid="04ba891c"/>
    </style:style>
    <style:style style:name="T28" style:family="text">
      <style:text-properties officeooo:rsid="04bf953a"/>
    </style:style>
    <style:style style:name="T29" style:family="text">
      <style:text-properties officeooo:rsid="04c16a7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6">1</text:span><text:span text:style-name="T29">48</text:span>/20<text:span text:style-name="T9">2</text:span><text:span text:style-name="T13">3</text:span></text:p>
      <text:p text:style-name="P8">Agudo, <text:span text:style-name="T28">18</text:span><text:span text:style-name="T11"> </text:span>de <text:span text:style-name="T27">setembro</text:span><text:span text:style-name="T12"> </text:span>de 20<text:span text:style-name="T9">2</text:span><text:span text:style-name="T13">3</text:span>.</text:p>
      <text:p text:style-name="P9"/>
      <text:p text:style-name="P7">Ao senhor</text:p>
      <text:p text:style-name="P9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0">NESTA CIDADE</text:p>
      <text:p text:style-name="P4"/>
      <text:p text:style-name="P4"/>
      <text:p text:style-name="P16"><text:span text:style-name="T22">Assunto: </text:span><text:span text:style-name="T23">Encaminhamento de Indicaç</text:span><text:span text:style-name="T24">ão</text:span><text:span text:style-name="T23">.</text:span></text:p>
      <text:p text:style-name="P14"/>
      <text:p text:style-name="P14"/>
      <text:p text:style-name="P15"><text:span text:style-name="T25">Excelentíssimo Senhor Prefeito Municipal de Agudo</text:span>:</text:p>
      <text:p text:style-name="P17"/>
      <text:p text:style-name="P18"><text:span text:style-name="T14">Encaminhamos a Indicaç</text:span><text:span text:style-name="T18">ão</text:span><text:span text:style-name="T14"> abaixo listada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20"><text:span text:style-name="T19">a) </text:span><text:span text:style-name="T20">que o Poder Executivo </text:span><text:span text:style-name="T21">tome a iniciativa de propor a tramitação do projeto de lei oriundo do anteprojeto de lei anexo, que "Dispõe sobre o alinhamento e a retirada de fios em desuso e desordenados existentes em postes de energia elétrica e dá outras providências”.</text:span></text:p>
      <text:p text:style-name="P5"/>
      <text:p text:style-name="P13">Atenciosamente,</text:p>
      <text:p text:style-name="P11"/>
      <text:p text:style-name="P12"/>
      <text:p text:style-name="P19"><text:span text:style-name="T1">Ver.</text:span><text:span text:style-name="T2"> </text:span><text:span text:style-name="T3">Auro Kirinus</text:span><text:span text:style-name="T4">,</text:span></text:p>
      <text:p text:style-name="P6"><text:span text:style-name="T10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18T19:23:28.685000000</dc:date>
    <dc:language>pt-BR</dc:language>
    <meta:editing-cycles>1037</meta:editing-cycles>
    <meta:editing-duration>PT21H29M13S</meta:editing-duration>
    <meta:print-date>2023-03-28T08:42:25.132440410</meta:print-date>
    <meta:document-statistic meta:table-count="0" meta:image-count="1" meta:object-count="0" meta:page-count="1" meta:paragraph-count="14" meta:word-count="92" meta:character-count="592" meta:non-whitespace-character-count="513"/>
    <meta:user-defined meta:name="Info 1"/>
    <meta:user-defined meta:name="Info 2"/>
    <meta:user-defined meta:name="Info 3"/>
    <meta:user-defined meta:name="Info 4"/>
  </office:meta>
</office:document-meta>
</file>