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3fbfcc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3fbfcc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309135" style:language-complex="ar" style:country-complex="SA"/>
    </style:style>
    <style:style style:name="T24" style:family="text">
      <style:text-properties style:font-name="Liberation Serif" officeooo:rsid="053fbfcc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1a1356"/>
    </style:style>
    <style:style style:name="T35" style:family="text">
      <style:text-properties officeooo:rsid="0534ea57"/>
    </style:style>
    <style:style style:name="T36" style:family="text">
      <style:text-properties officeooo:rsid="05426a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6">47</text:span>/20<text:span text:style-name="T26">2</text:span><text:span text:style-name="T30">3</text:span></text:p>
      <text:p text:style-name="P10">Agudo, <text:span text:style-name="T34">1</text:span><text:span text:style-name="T35">8</text:span><text:span text:style-name="T28"> </text:span>de <text:span text:style-name="T33">setembr</text:span><text:span text:style-name="T31">o</text:span><text:span text:style-name="T29"> </text:span>de 20<text:span text:style-name="T26">2</text:span><text:span text:style-name="T30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7</text:span><text:span text:style-name="T5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span text:style-name="T23">7</text:span><text:span text:style-name="T24">5</text:span><text:span text:style-name="T19">/20</text:span><text:span text:style-name="T20">2</text:span><text:span text:style-name="T21">3</text:span><text:span text:style-name="T19">, que “</text:span><text:span text:style-name="T25">AUTORIZA A ABERTURA DE CRÉDITO ESPECIAL NO MONTANTE DE R$ 220.000,00</text:span><text:span text:style-name="T19">”, encaminhamos anexo o Autógraf</text:span><text:span text:style-name="T6">o nº </text:span><text:span text:style-name="T9">7</text:span><text:span text:style-name="T10">3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3"/>
      <text:p text:style-name="P14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8"><text:span text:style-name="T27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18T19:22:18.746000000</dc:date>
    <dc:language>pt-BR</dc:language>
    <meta:editing-cycles>1091</meta:editing-cycles>
    <meta:editing-duration>PT21H59M35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