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d58bdc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dbbf2d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4e7e87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4ed72a7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4f19e55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371651c"/>
    </style:style>
    <style:style style:name="T25" style:family="text">
      <style:text-properties officeooo:rsid="0387e091"/>
    </style:style>
    <style:style style:name="T26" style:family="text">
      <style:text-properties officeooo:rsid="04074f39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4dbbf2d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4f19e55" style:font-size-asian="12pt" style:font-weight-asian="bold" style:font-size-complex="12pt" style:font-weight-complex="bold"/>
    </style:style>
    <style:style style:name="T34" style:family="text">
      <style:text-properties officeooo:rsid="04d34c1c"/>
    </style:style>
    <style:style style:name="T35" style:family="text">
      <style:text-properties officeooo:rsid="04d4d21b"/>
    </style:style>
    <style:style style:name="T36" style:family="text">
      <style:text-properties officeooo:rsid="04ed72a7"/>
    </style:style>
    <style:style style:name="T37" style:family="text">
      <style:text-properties officeooo:rsid="04f18626"/>
    </style:style>
    <style:style style:name="T38" style:family="text">
      <style:text-properties officeooo:rsid="04f6227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4">1</text:span><text:span text:style-name="T38">45</text:span>/20<text:span text:style-name="T22">2</text:span><text:span text:style-name="T26">3</text:span></text:p>
      <text:p text:style-name="P9">Agudo, <text:span text:style-name="T37">11</text:span><text:span text:style-name="T24"> </text:span>de <text:span text:style-name="T36">setembr</text:span><text:span text:style-name="T35">o</text:span><text:span text:style-name="T25"> </text:span>de 20<text:span text:style-name="T22">2</text:span><text:span text:style-name="T26">3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7"><text:span text:style-name="T27">Assunto: </text:span><text:span text:style-name="T28">Encaminhamento do Pedido de Informações nº </text:span><text:span text:style-name="T32">2</text:span><text:span text:style-name="T33">4</text:span><text:span text:style-name="T29">/</text:span><text:span text:style-name="T28">20</text:span><text:span text:style-name="T30">2</text:span><text:span text:style-name="T31">3</text:span><text:span text:style-name="T28">.</text:span></text:p>
      <text:p text:style-name="P15"/>
      <text:p text:style-name="P15"/>
      <text:p text:style-name="P7">Excelentíssimo Senhor Prefeito Municipal de Agudo:</text:p>
      <text:p text:style-name="P16"/>
      <text:p text:style-name="P19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7">2</text:span><text:span text:style-name="T20">4</text:span><text:span text:style-name="T14"> </text:span><text:span text:style-name="T13">de </text:span><text:span text:style-name="T20">11</text:span><text:span text:style-name="T13"> de </text:span><text:span text:style-name="T19">setembr</text:span><text:span text:style-name="T16">o</text:span><text:span text:style-name="T13"> de 2023</text:span><text:span text:style-name="T10">, d</text:span><text:span text:style-name="T21">o</text:span><text:span text:style-name="T15"> Ver. </text:span><text:span text:style-name="T18">Professor Tiago Janner</text:span><text:span text:style-name="T12">, informe, sobre a Olimpíada de Matemática, OBMEP, quantas e quais foram as medalhas e menções honrosas conquistadas nos últimos 3 anos pelo município de Agudo.</text:span></text:p>
      <text:p text:style-name="P8"/>
      <text:p text:style-name="P12">Atenciosamente,</text:p>
      <text:p text:style-name="P14"/>
      <text:p text:style-name="P13"/>
      <text:p text:style-name="P18"><text:span text:style-name="T1">Ver.</text:span><text:span text:style-name="T2"> </text:span><text:span text:style-name="T3">Auro Kirinus</text:span><text:span text:style-name="T4">,</text:span></text:p>
      <text:p text:style-name="P5"><text:span text:style-name="T23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9-11T20:40:25.915000000</dc:date>
    <dc:language>pt-BR</dc:language>
    <meta:editing-cycles>1073</meta:editing-cycles>
    <meta:editing-duration>PT21H45M46S</meta:editing-duration>
    <meta:print-date>2023-05-22T18:10:21.854504328</meta:print-date>
    <meta:document-statistic meta:table-count="0" meta:image-count="1" meta:object-count="0" meta:page-count="1" meta:paragraph-count="13" meta:word-count="86" meta:character-count="559" meta:non-whitespace-character-count="485"/>
    <meta:user-defined meta:name="Info 1"/>
    <meta:user-defined meta:name="Info 2"/>
    <meta:user-defined meta:name="Info 3"/>
    <meta:user-defined meta:name="Info 4"/>
  </office:meta>
</office:document-meta>
</file>