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4000001105AE3E7B2348DC61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50f073f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50b1aab"/>
    </style:style>
    <style:style style:name="T5" style:family="text">
      <style:text-properties fo:font-weight="bold" officeooo:rsid="051485f4"/>
    </style:style>
    <style:style style:name="T6" style:family="text">
      <style:text-properties style:use-window-font-color="true" loext:opacity="0%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loext:opacity="0%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loext:opacity="0%" style:font-name="Liberation Serif" officeooo:rsid="040e33a9" style:font-weight-asian="normal" style:language-complex="ar" style:country-complex="SA" style:font-weight-complex="normal"/>
    </style:style>
    <style:style style:name="T9" style:family="text">
      <style:text-properties style:use-window-font-color="true" loext:opacity="0%" style:font-name="Liberation Serif" officeooo:rsid="050b1aab" style:font-weight-asian="normal" style:language-complex="ar" style:country-complex="SA" style:font-weight-complex="normal"/>
    </style:style>
    <style:style style:name="T10" style:family="text">
      <style:text-properties style:use-window-font-color="true" loext:opacity="0%" style:font-name="Liberation Serif" officeooo:rsid="051485f4" style:font-weight-asian="normal" style:language-complex="ar" style:country-complex="SA" style:font-weight-complex="normal"/>
    </style:style>
    <style:style style:name="T11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12" style:family="text">
      <style:text-properties style:use-window-font-color="true" loext:opacity="0%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13" style:family="text">
      <style:text-properties style:use-window-font-color="true" loext:opacity="0%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14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2038b52" style:font-weight-asian="normal" style:font-weight-complex="normal"/>
    </style:style>
    <style:style style:name="T17" style:family="text">
      <style:text-properties fo:font-weight="normal" officeooo:rsid="02447cef" style:font-weight-asian="normal" style:font-weight-complex="normal"/>
    </style:style>
    <style:style style:name="T18" style:family="text">
      <style:text-properties fo:font-weight="normal" style:font-weight-complex="normal"/>
    </style:style>
    <style:style style:name="T19" style:family="text">
      <style:text-properties style:font-name="Liberation Serif" style:language-complex="ar" style:country-complex="SA"/>
    </style:style>
    <style:style style:name="T20" style:family="text">
      <style:text-properties style:font-name="Liberation Serif" officeooo:rsid="01c2ba8b" style:language-complex="ar" style:country-complex="SA"/>
    </style:style>
    <style:style style:name="T21" style:family="text">
      <style:text-properties style:font-name="Liberation Serif" officeooo:rsid="0341ce83" style:language-complex="ar" style:country-complex="SA"/>
    </style:style>
    <style:style style:name="T22" style:family="text">
      <style:text-properties style:font-name="Liberation Serif" officeooo:rsid="04876602" style:language-complex="ar" style:country-complex="SA"/>
    </style:style>
    <style:style style:name="T23" style:family="text">
      <style:text-properties style:font-name="Liberation Serif" officeooo:rsid="051485f4" style:language-complex="ar" style:country-complex="SA"/>
    </style:style>
    <style:style style:name="T24" style:family="text">
      <style:text-properties style:font-name="Liberation Serif" fo:font-size="12pt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25" style:family="text">
      <style:text-properties officeooo:rsid="01c279ff"/>
    </style:style>
    <style:style style:name="T26" style:family="text">
      <style:text-properties officeooo:rsid="01c460e0"/>
    </style:style>
    <style:style style:name="T27" style:family="text">
      <style:text-properties officeooo:rsid="0371651c"/>
    </style:style>
    <style:style style:name="T28" style:family="text">
      <style:text-properties officeooo:rsid="0387e091"/>
    </style:style>
    <style:style style:name="T29" style:family="text">
      <style:text-properties officeooo:rsid="04074f39"/>
    </style:style>
    <style:style style:name="T30" style:family="text">
      <style:text-properties officeooo:rsid="04844cd7"/>
    </style:style>
    <style:style style:name="T31" style:family="text">
      <style:text-properties officeooo:rsid="04ea9aee"/>
    </style:style>
    <style:style style:name="T32" style:family="text">
      <style:text-properties officeooo:rsid="051485f4"/>
    </style:style>
    <style:style style:name="T33" style:family="text">
      <style:text-properties officeooo:rsid="05169c4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1">1</text:span><text:span text:style-name="T33">36</text:span>/20<text:span text:style-name="T25">2</text:span><text:span text:style-name="T29">3</text:span></text:p>
      <text:p text:style-name="P10">Agudo, <text:span text:style-name="T32">30</text:span><text:span text:style-name="T27"> </text:span>de <text:span text:style-name="T32">setembr</text:span><text:span text:style-name="T30">o</text:span><text:span text:style-name="T28"> </text:span>de 20<text:span text:style-name="T25">2</text:span><text:span text:style-name="T29">3</text:span>.</text:p>
      <text:p text:style-name="P11"/>
      <text:p text:style-name="P9">Ao senhor</text:p>
      <text:p text:style-name="P11"><text:span text:style-name="Strong_20_Emphasis"><text:span text:style-name="T16">Luís Henrique </text:span></text:span><text:span text:style-name="Strong_20_Emphasis"><text:span text:style-name="T17">K</text:span></text:span><text:span text:style-name="Strong_20_Emphasis"><text:span text:style-name="T16">ittel</text:span></text:span><text:span text:style-name="T18">,</text:span></text:p>
      <text:p text:style-name="P4"><text:span text:style-name="T15">Prefeito Municipal de A</text:span>gudo,</text:p>
      <text:p text:style-name="P12">NESTA CIDADE</text:p>
      <text:p text:style-name="P6"/>
      <text:p text:style-name="P6"/>
      <text:p text:style-name="P3">Assunto: <text:span text:style-name="T1">Encaminhamento do Autógrafo nº </text:span><text:span text:style-name="T4">6</text:span><text:span text:style-name="T5">4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5">Excelentíssimo Senhor Prefeito Municipal de Agudo:</text:p>
      <text:p text:style-name="P7"/>
      <text:p text:style-name="P16"><text:span text:style-name="T6">Em razão da apro</text:span><text:span text:style-name="T19">vação do Projeto de Lei</text:span><text:span text:style-name="T21"> </text:span><text:span text:style-name="T23">Complementar </text:span><text:span text:style-name="T19">nº </text:span><text:span text:style-name="T23">1</text:span><text:span text:style-name="T19">/20</text:span><text:span text:style-name="T20">2</text:span><text:span text:style-name="T22">3</text:span><text:span text:style-name="T19">, que “</text:span><text:span text:style-name="T24">ALTERA A LEI COMPLEMENTAR 2/2002 E DÁ OUTRAS PROVIDÊNCIA</text:span><text:span text:style-name="T19">”, encaminhamos anexo o Autógraf</text:span><text:span text:style-name="T6">o nº </text:span><text:span text:style-name="T9">6</text:span><text:span text:style-name="T10">4</text:span><text:span text:style-name="T6">/20</text:span><text:span text:style-name="T7">2</text:span><text:span text:style-name="T8">3</text:span><text:span text:style-name="T6">.</text:span></text:p>
      <text:p text:style-name="P7"/>
      <text:p text:style-name="P15">Atenciosamente,</text:p>
      <text:p text:style-name="P13"/>
      <text:p text:style-name="P14"/>
      <text:p text:style-name="P17"><text:span text:style-name="T11">Ver.</text:span><text:span text:style-name="T12"> </text:span><text:span text:style-name="T13">Auro Kirinus</text:span><text:span text:style-name="T14">,</text:span></text:p>
      <text:p text:style-name="P8"><text:span text:style-name="T26">Presidente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08-01-24T15:30:05</meta:creation-date>
    <dc:date>2023-09-04T20:19:39.880000000</dc:date>
    <dc:language>pt-BR</dc:language>
    <meta:editing-cycles>1079</meta:editing-cycles>
    <meta:editing-duration>PT21H46M47S</meta:editing-duration>
    <meta:print-date>2023-05-09T08:20:28.574234067</meta:print-date>
    <meta:document-statistic meta:table-count="0" meta:image-count="1" meta:object-count="0" meta:page-count="1" meta:paragraph-count="13" meta:word-count="63" meta:character-count="424" meta:non-whitespace-character-count="373"/>
    <meta:user-defined meta:name="Info 1"/>
    <meta:user-defined meta:name="Info 2"/>
    <meta:user-defined meta:name="Info 3"/>
    <meta:user-defined meta:name="Info 4"/>
  </office:meta>
</office:document-meta>
</file>