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08a55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b2251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6377f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4b22510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abacdc"/>
    </style:style>
    <style:style style:name="T27" style:family="text">
      <style:text-properties officeooo:rsid="04ba891c"/>
    </style:style>
    <style:style style:name="T28" style:family="text">
      <style:text-properties officeooo:rsid="04bd66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6">1</text:span><text:span text:style-name="T28">35</text:span>/20<text:span text:style-name="T9">2</text:span><text:span text:style-name="T13">3</text:span></text:p>
      <text:p text:style-name="P8">Agudo, <text:span text:style-name="T27">4</text:span><text:span text:style-name="T11"> </text:span>de <text:span text:style-name="T27">setembro</text:span><text:span text:style-name="T12"> </text:span>de 20<text:span text:style-name="T9">2</text:span><text:span text:style-name="T1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20">NESTA CIDADE</text:p>
      <text:p text:style-name="P4"/>
      <text:p text:style-name="P4"/>
      <text:p text:style-name="P7"><text:span text:style-name="T22">Assunto: </text:span><text:span text:style-name="T23">Encaminhamento de Indicaç</text:span><text:span text:style-name="T24">ão</text:span><text:span text:style-name="T23">.</text:span></text:p>
      <text:p text:style-name="P6"/>
      <text:p text:style-name="P6"/>
      <text:p text:style-name="P14"><text:span text:style-name="T25">Excelentíssimo Senhor Prefeito Municipal de Agudo</text:span>:</text:p>
      <text:p text:style-name="P15"/>
      <text:p text:style-name="P12"><text:span text:style-name="T14">Encaminhamos a Indicaç</text:span><text:span text:style-name="T18">ão</text:span><text:span text:style-name="T14"> abaixo listada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13"><text:span text:style-name="T19">a) </text:span><text:span text:style-name="T20">que o Poder Executivo tome a iniciativa de propor a tramitação do projeto de lei oriundo do anteprojeto de lei anexo, que "Dispõe sobre a criação do Museu Municipal de Paleontologia de Agudo”</text:span><text:span text:style-name="T21">.</text:span></text:p>
      <text:p text:style-name="P9"/>
      <text:p text:style-name="P17">Atenciosamente,</text:p>
      <text:p text:style-name="P10"/>
      <text:p text:style-name="P11"/>
      <text:p text:style-name="P18"><text:span text:style-name="T1">Ver.</text:span><text:span text:style-name="T2"> </text:span><text:span text:style-name="T3">Auro Kirinus</text:span><text:span text:style-name="T4">,</text:span></text:p>
      <text:p text:style-name="P16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9-04T18:08:59.514708650</dc:date>
    <dc:language>pt-BR</dc:language>
    <meta:editing-cycles>1035</meta:editing-cycles>
    <meta:editing-duration>PT21H27M24S</meta:editing-duration>
    <meta:print-date>2023-03-28T08:42:25.132440410</meta:print-date>
    <meta:document-statistic meta:table-count="0" meta:image-count="1" meta:object-count="0" meta:page-count="1" meta:paragraph-count="14" meta:word-count="80" meta:character-count="520" meta:non-whitespace-character-count="453"/>
    <meta:user-defined meta:name="Info 1"/>
    <meta:user-defined meta:name="Info 2"/>
    <meta:user-defined meta:name="Info 3"/>
    <meta:user-defined meta:name="Info 4"/>
  </office:meta>
</office:document-meta>
</file>