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loext:opacity="0%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c5a239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d58bdc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4dbbf2d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4e7e87b" style:font-weight-asian="normal" style:font-size-complex="12pt" style:font-weight-complex="normal"/>
    </style:style>
    <style:style style:name="T19" style:family="text">
      <style:text-properties officeooo:rsid="01c279ff"/>
    </style:style>
    <style:style style:name="T20" style:family="text">
      <style:text-properties officeooo:rsid="01c460e0"/>
    </style:style>
    <style:style style:name="T21" style:family="text">
      <style:text-properties officeooo:rsid="0371651c"/>
    </style:style>
    <style:style style:name="T22" style:family="text">
      <style:text-properties officeooo:rsid="0387e091"/>
    </style:style>
    <style:style style:name="T23" style:family="text">
      <style:text-properties officeooo:rsid="04074f39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4627528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4dbbf2d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4e7e87b" style:font-size-asian="12pt" style:font-weight-asian="bold" style:font-size-complex="12pt" style:font-weight-complex="bold"/>
    </style:style>
    <style:style style:name="T31" style:family="text">
      <style:text-properties officeooo:rsid="04d34c1c"/>
    </style:style>
    <style:style style:name="T32" style:family="text">
      <style:text-properties officeooo:rsid="04d4d21b"/>
    </style:style>
    <style:style style:name="T33" style:family="text">
      <style:text-properties officeooo:rsid="04dea2c0"/>
    </style:style>
    <style:style style:name="T34" style:family="text">
      <style:text-properties officeooo:rsid="04eb7f5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31">1</text:span><text:span text:style-name="T34">32</text:span>/20<text:span text:style-name="T19">2</text:span><text:span text:style-name="T23">3</text:span></text:p>
      <text:p text:style-name="P9">Agudo, <text:span text:style-name="T33">21</text:span><text:span text:style-name="T21"> </text:span>de <text:span text:style-name="T32">agosto</text:span><text:span text:style-name="T22"> </text:span>de 20<text:span text:style-name="T19">2</text:span><text:span text:style-name="T23">3</text:span>.</text:p>
      <text:p text:style-name="P11"/>
      <text:p text:style-name="P6">Ao senhor</text:p>
      <text:p text:style-name="P11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0">NESTA CIDADE</text:p>
      <text:p text:style-name="P3"/>
      <text:p text:style-name="P3"/>
      <text:p text:style-name="P17"><text:span text:style-name="T24">Assunto: </text:span><text:span text:style-name="T25">Encaminhamento do Pedido de Informações nº </text:span><text:span text:style-name="T29">2</text:span><text:span text:style-name="T30">2</text:span><text:span text:style-name="T26">/</text:span><text:span text:style-name="T25">20</text:span><text:span text:style-name="T27">2</text:span><text:span text:style-name="T28">3</text:span><text:span text:style-name="T25">.</text:span></text:p>
      <text:p text:style-name="P15"/>
      <text:p text:style-name="P15"/>
      <text:p text:style-name="P7">Excelentíssimo Senhor Prefeito Municipal de Agudo:</text:p>
      <text:p text:style-name="P16"/>
      <text:p text:style-name="P19"><text:span text:style-name="T9">Solicitamos que Vossa </text:span><text:span text:style-name="T11">Excelência</text:span><text:span text:style-name="T9">, </text:span><text:span text:style-name="T10">em atenção ao Pedido de Informações nº</text:span><text:span text:style-name="T13"> </text:span><text:span text:style-name="T17">2</text:span><text:span text:style-name="T18">2</text:span><text:span text:style-name="T14"> </text:span><text:span text:style-name="T13">de </text:span><text:span text:style-name="T18">21</text:span><text:span text:style-name="T13"> de </text:span><text:span text:style-name="T16">agosto</text:span><text:span text:style-name="T13"> de 2023</text:span><text:span text:style-name="T10">, d</text:span><text:span text:style-name="T15">a Ver. </text:span><text:span text:style-name="T18">Professor Tiago Janner</text:span><text:span text:style-name="T12">, apresente e descreva as ações já realizadas e as que estão por ser implementadas visando cada um dos dezessete objetivos para alcançar os Objetivos de Desenvolvimento Sustentável (ODS) programados pela ONU/Agenda 2030, criados no ano de 2015.</text:span></text:p>
      <text:p text:style-name="P8"/>
      <text:p text:style-name="P12">Atenciosamente,</text:p>
      <text:p text:style-name="P14"/>
      <text:p text:style-name="P13"/>
      <text:p text:style-name="P18"><text:span text:style-name="T1">Ver.</text:span><text:span text:style-name="T2"> </text:span><text:span text:style-name="T3">Auro Kirinus</text:span><text:span text:style-name="T4">,</text:span></text:p>
      <text:p text:style-name="P5"><text:span text:style-name="T20">President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3-08-21T18:11:13.953000000</dc:date>
    <dc:language>pt-BR</dc:language>
    <meta:editing-cycles>1067</meta:editing-cycles>
    <meta:editing-duration>PT21H41M40S</meta:editing-duration>
    <meta:print-date>2023-05-22T18:10:21.854504328</meta:print-date>
    <meta:document-statistic meta:table-count="0" meta:image-count="1" meta:object-count="0" meta:page-count="1" meta:paragraph-count="13" meta:word-count="98" meta:character-count="639" meta:non-whitespace-character-count="553"/>
    <meta:user-defined meta:name="Info 1"/>
    <meta:user-defined meta:name="Info 2"/>
    <meta:user-defined meta:name="Info 3"/>
    <meta:user-defined meta:name="Info 4"/>
  </office:meta>
</office:document-meta>
</file>