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e018e6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e0894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4e33047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4e45423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4dea2c0" style:font-size-asian="12pt" style:font-weight-asian="bold" style:font-size-complex="12pt" style:font-weight-complex="bold"/>
    </style:style>
    <style:style style:name="T34" style:family="text">
      <style:text-properties officeooo:rsid="04d34c1c"/>
    </style:style>
    <style:style style:name="T35" style:family="text">
      <style:text-properties officeooo:rsid="04d4d21b"/>
    </style:style>
    <style:style style:name="T36" style:family="text">
      <style:text-properties officeooo:rsid="04dea2c0"/>
    </style:style>
    <style:style style:name="T37" style:family="text">
      <style:text-properties officeooo:rsid="04e66f87"/>
    </style:style>
    <style:style style:name="T38" style:family="text">
      <style:text-properties officeooo:rsid="04e77aa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4">1</text:span><text:span text:style-name="T37">3</text:span><text:span text:style-name="T38">1</text:span>/20<text:span text:style-name="T22">2</text:span><text:span text:style-name="T26">3</text:span></text:p>
      <text:p text:style-name="P9">Agudo, <text:span text:style-name="T36">21</text:span><text:span text:style-name="T24"> </text:span>de <text:span text:style-name="T35">agosto</text:span><text:span text:style-name="T25"> </text:span>de 20<text:span text:style-name="T22">2</text:span><text:span text:style-name="T26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7">Assunto: </text:span><text:span text:style-name="T28">Encaminhamento do Pedido de Informações nº </text:span><text:span text:style-name="T32">2</text:span><text:span text:style-name="T33">1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19">1</text:span><text:span text:style-name="T14"> </text:span><text:span text:style-name="T13">de </text:span><text:span text:style-name="T17">1</text:span><text:span text:style-name="T20">5</text:span><text:span text:style-name="T13"> de </text:span><text:span text:style-name="T16">agosto</text:span><text:span text:style-name="T13"> de 2023</text:span><text:span text:style-name="T10">, d</text:span><text:span text:style-name="T15">a Ver. </text:span><text:span text:style-name="T21">Bode</text:span><text:span text:style-name="T12">, apresente relação dos equipamentos a</text:span><text:span text:style-name="T18">d</text:span><text:span text:style-name="T12">quiridos com recursos oriundos de emenda do Deputado Covatti Filho para a Secretaria da Agricultura, discriminando tipo e valor de cada um.</text:span>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3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8-21T18:11:31.017000000</dc:date>
    <dc:language>pt-BR</dc:language>
    <meta:editing-cycles>1066</meta:editing-cycles>
    <meta:editing-duration>PT21H41M4S</meta:editing-duration>
    <meta:print-date>2023-05-22T18:10:21.854504328</meta:print-date>
    <meta:document-statistic meta:table-count="0" meta:image-count="1" meta:object-count="0" meta:page-count="1" meta:paragraph-count="13" meta:word-count="85" meta:character-count="555" meta:non-whitespace-character-count="482"/>
    <meta:user-defined meta:name="Info 1"/>
    <meta:user-defined meta:name="Info 2"/>
    <meta:user-defined meta:name="Info 3"/>
    <meta:user-defined meta:name="Info 4"/>
  </office:meta>
</office:document-meta>
</file>