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144eb5" officeooo:paragraph-rsid="00144eb5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432d7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/>
    </style:style>
    <style:style style:name="T2" style:family="text">
      <style:text-properties style:use-window-font-color="true" style:font-name="Liberation Serif" officeooo:rsid="00144eb5"/>
    </style:style>
    <style:style style:name="T3" style:family="text">
      <style:text-properties style:use-window-font-color="true" style:font-name="Liberation Serif" officeooo:rsid="002f99e7"/>
    </style:style>
    <style:style style:name="T4" style:family="text">
      <style:text-properties style:use-window-font-color="true" style:font-name="Liberation Serif" officeooo:rsid="0032ea65"/>
    </style:style>
    <style:style style:name="T5" style:family="text">
      <style:text-properties style:use-window-font-color="true" style:font-name="Liberation Serif" officeooo:rsid="005038e6"/>
    </style:style>
    <style:style style:name="T6" style:family="text">
      <style:text-properties style:use-window-font-color="true" style:font-name="Liberation Serif" fo:font-size="12pt" officeooo:rsid="004c3115" style:font-size-asian="12pt" style:font-size-complex="12pt"/>
    </style:style>
    <style:style style:name="T7" style:family="text">
      <style:text-properties style:use-window-font-color="true" style:font-name="Liberation Serif" officeooo:rsid="0071fcc7"/>
    </style:style>
    <style:style style:name="T8" style:family="text">
      <style:text-properties style:use-window-font-color="true" style:font-name="Liberation Serif" officeooo:rsid="007432d7"/>
    </style:style>
    <style:style style:name="T9" style:family="text">
      <style:text-properties style:use-window-font-color="true" style:font-name="Liberation Serif" officeooo:rsid="0075396b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weight="normal" officeooo:rsid="004acdd1" style:font-weight-asian="normal" style:font-weight-complex="normal"/>
    </style:style>
    <style:style style:name="T14" style:family="text">
      <style:text-properties officeooo:rsid="004a6e71"/>
    </style:style>
    <style:style style:name="T15" style:family="text">
      <style:text-properties officeooo:rsid="00554795"/>
    </style:style>
    <style:style style:name="T16" style:family="text">
      <style:text-properties officeooo:rsid="00627d96"/>
    </style:style>
    <style:style style:name="T17" style:family="text">
      <style:text-properties officeooo:rsid="006abf98"/>
    </style:style>
    <style:style style:name="T18" style:family="text">
      <style:text-properties officeooo:rsid="006da2d8"/>
    </style:style>
    <style:style style:name="T19" style:family="text">
      <style:text-properties officeooo:rsid="00706574"/>
    </style:style>
    <style:style style:name="T20" style:family="text">
      <style:text-properties officeooo:rsid="00712088"/>
    </style:style>
    <style:style style:name="T21" style:family="text">
      <style:text-properties officeooo:rsid="007432d7"/>
    </style:style>
    <style:style style:name="T22" style:family="text">
      <style:text-properties officeooo:rsid="0075396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19">12</text:span><text:span text:style-name="T17">9</text:span>/20<text:span text:style-name="T14">2</text:span><text:span text:style-name="T19">3</text:span></text:p>
      <text:p text:style-name="P6">Agudo, <text:span text:style-name="T20">17</text:span><text:span text:style-name="T15"> de </text:span><text:span text:style-name="T20">agosto</text:span> de 20<text:span text:style-name="T14">2</text:span><text:span text:style-name="T20">3</text:span>.</text:p>
      <text:p text:style-name="P3"/>
      <text:p text:style-name="P3"/>
      <text:p text:style-name="P5"><text:span text:style-name="T10">Assunto: </text:span><text:span text:style-name="T12">Solicitação de veículo</text:span><text:span text:style-name="T11">.</text:span></text:p>
      <text:p text:style-name="P4"/>
      <text:p text:style-name="P4"/>
      <text:p text:style-name="P11">Excelentíssimo Senhor Prefeito Municipal de Agudo:</text:p>
      <text:p text:style-name="P11"/>
      <text:p text:style-name="P13"><text:span text:style-name="T1">Solicitamos a Vossa Excelência a designação de veículo com motorista para estar </text:span><text:span text:style-name="T3">à</text:span><text:span text:style-name="T1"> disposição d</text:span><text:span text:style-name="T2">a Câmara Municipal </text:span><text:span text:style-name="T9">de Agudo</text:span><text:span text:style-name="T1"> para viagem a </text:span><text:span text:style-name="T7">Gramado/RS</text:span><text:span text:style-name="T4">, </text:span><text:span text:style-name="T8">no dia 23 de agosto de 2023 na parte da manhã </text:span><text:span text:style-name="T5">para </text:span><text:span text:style-name="T8">participação</text:span><text:span text:style-name="T5"> </text:span><text:span text:style-name="T8">n</text:span><text:span text:style-name="T7">o 16º Seminário Nacional de Ouvidores &amp; Ouvidorias, ministrado pelo Instituto Brasileiro Pró- Cidadania, </text:span><text:span text:style-name="T8">no hotel Master Gramado. <text:s/></text:span><text:span text:style-name="T9">I</text:span><text:span text:style-name="T8">nício das atividades no dia 23 de agosto às 14 h e término no dia 25 de agosto às 14 h</text:span><text:span text:style-name="T6">.</text:span></text:p>
      <text:p text:style-name="P12">Participar<text:span text:style-name="T18">á</text:span><text:span text:style-name="T16"> </text:span>da viagem <text:span text:style-name="T16">a servidora da Câmara Municipal, </text:span><text:span text:style-name="T18">Vânia Daniela Kief</text:span><text:span text:style-name="T21">er. A servidora ficará </text:span><text:span text:style-name="T22">no Hotel Querência- Rua São Pedro - nº 1390- Gramado/RS.</text:span></text:p>
      <text:p text:style-name="P10"/>
      <text:p text:style-name="P14">Atenciosamente,</text:p>
      <text:p text:style-name="P9"/>
      <text:p text:style-name="P9"/>
      <text:p text:style-name="P16">Ver. <text:span text:style-name="T22">Auro Kirinus</text:span></text:p>
      <text:p text:style-name="P15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7"><text:span text:style-name="Strong_20_Emphasis"><text:span text:style-name="T13">Luís Henrique Kittel</text:span></text:span>,</text:p>
      <text:p text:style-name="P3">Prefeito Municipal de Agudo,</text:p>
      <text:p text:style-name="P8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3-08-18T10:37:12.465000000</dc:date>
    <meta:print-date>2019-12-02T10:47:10.790014804</meta:print-date>
    <dc:language>pt-BR</dc:language>
    <meta:editing-cycles>496</meta:editing-cycles>
    <meta:editing-duration>P1DT17M21S</meta:editing-duration>
    <meta:document-statistic meta:table-count="0" meta:image-count="1" meta:object-count="0" meta:page-count="1" meta:paragraph-count="14" meta:word-count="133" meta:character-count="818" meta:non-whitespace-character-count="697"/>
    <meta:user-defined meta:name="Info 1"/>
    <meta:user-defined meta:name="Info 2"/>
    <meta:user-defined meta:name="Info 3"/>
    <meta:user-defined meta:name="Info 4"/>
  </office:meta>
</office:document-meta>
</file>