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371651c"/>
    </style:style>
    <style:style style:name="T21" style:family="text">
      <style:text-properties officeooo:rsid="0387e091"/>
    </style:style>
    <style:style style:name="T22" style:family="text">
      <style:text-properties officeooo:rsid="04074f3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29" style:family="text">
      <style:text-properties officeooo:rsid="04d34c1c"/>
    </style:style>
    <style:style style:name="T30" style:family="text">
      <style:text-properties officeooo:rsid="04d4d21b"/>
    </style:style>
    <style:style style:name="T31" style:family="text">
      <style:text-properties officeooo:rsid="04dcab1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9">1</text:span><text:span text:style-name="T31">28</text:span>/20<text:span text:style-name="T18">2</text:span><text:span text:style-name="T22">3</text:span></text:p>
      <text:p text:style-name="P9">Agudo, <text:span text:style-name="T30">14</text:span><text:span text:style-name="T20"> </text:span>de <text:span text:style-name="T30">agosto</text:span><text:span text:style-name="T21"> </text:span>de 20<text:span text:style-name="T18">2</text:span><text:span text:style-name="T22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3">Assunto: </text:span><text:span text:style-name="T24">Encaminhamento do Pedido de Informações nº </text:span><text:span text:style-name="T28">20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0</text:span><text:span text:style-name="T14"> </text:span><text:span text:style-name="T13">de </text:span><text:span text:style-name="T17">14</text:span><text:span text:style-name="T13"> de </text:span><text:span text:style-name="T16">agosto</text:span><text:span text:style-name="T13"> de 2023</text:span><text:span text:style-name="T10">, d</text:span><text:span text:style-name="T15">a Ver. </text:span><text:span text:style-name="T17">Itamar Puntel</text:span><text:span text:style-name="T12">, informe o que segue sobre as obras de construção asfáltica do projeto Pavimenta RS, na avenida Euclides Kliemam, conforme o Contrato nº 47/2022:</text:span></text:p>
      <text:p text:style-name="P21">a) se a empresa contratada é responsável pelo transporte do material usado na base;</text:p>
      <text:p text:style-name="P21">b) em caso negativo, por que motivo a empresa contratada não está fazendo o transporte, qual a justificativa e se houve alguma supressão de item do contrato, enviando cópia dos documentos;</text:p>
      <text:p text:style-name="P21">c) em caso negativo, que empresa é responsável pelo transporte do material mencionado o item 4.7 da planilha orçamentária anexa ao Edital nº 39/2022;</text:p>
      <text:p text:style-name="P21">d) ainda em caso negativo, por que motivo foi realizada nova licitação para transporte daquele material;</text:p>
      <text:p text:style-name="P21">e) por que motivo a nova licitação para realização do transporte do material teve preço unitário diferente do mencionado no Edital nº 39/2022;</text:p>
      <text:p text:style-name="P21">f) o valor pelo qual o serviço de transporte foi contratado, segundo o Contrato nº 47/2022;</text:p>
      <text:p text:style-name="P21">g) o valor pelo qual o serviço de transporte foi contratado em decorrência da licitação mencionada no item d.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19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8-14T19:40:44.797000000</dc:date>
    <dc:language>pt-BR</dc:language>
    <meta:editing-cycles>1058</meta:editing-cycles>
    <meta:editing-duration>PT21H36M7S</meta:editing-duration>
    <meta:print-date>2023-05-22T18:10:21.854504328</meta:print-date>
    <meta:document-statistic meta:table-count="0" meta:image-count="1" meta:object-count="0" meta:page-count="1" meta:paragraph-count="20" meta:word-count="226" meta:character-count="1398" meta:non-whitespace-character-count="1191"/>
    <meta:user-defined meta:name="Info 1"/>
    <meta:user-defined meta:name="Info 2"/>
    <meta:user-defined meta:name="Info 3"/>
    <meta:user-defined meta:name="Info 4"/>
  </office:meta>
</office:document-meta>
</file>