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d1c77f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d58bdc" style:font-weight-asian="normal" style:font-size-complex="12pt" style:font-weight-complex="normal"/>
    </style:style>
    <style:style style:name="T18" style:family="text">
      <style:text-properties officeooo:rsid="01c279ff"/>
    </style:style>
    <style:style style:name="T19" style:family="text">
      <style:text-properties officeooo:rsid="01c460e0"/>
    </style:style>
    <style:style style:name="T20" style:family="text">
      <style:text-properties officeooo:rsid="0371651c"/>
    </style:style>
    <style:style style:name="T21" style:family="text">
      <style:text-properties officeooo:rsid="0387e091"/>
    </style:style>
    <style:style style:name="T22" style:family="text">
      <style:text-properties officeooo:rsid="04074f39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495e073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4d58bdc" style:font-size-asian="12pt" style:font-weight-asian="bold" style:font-size-complex="12pt" style:font-weight-complex="bold"/>
    </style:style>
    <style:style style:name="T30" style:family="text">
      <style:text-properties officeooo:rsid="04d34c1c"/>
    </style:style>
    <style:style style:name="T31" style:family="text">
      <style:text-properties officeooo:rsid="04d4d21b"/>
    </style:style>
    <style:style style:name="T32" style:family="text">
      <style:text-properties officeooo:rsid="04daf28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0">1</text:span><text:span text:style-name="T32">27</text:span>/20<text:span text:style-name="T18">2</text:span><text:span text:style-name="T22">3</text:span></text:p>
      <text:p text:style-name="P9">Agudo, <text:span text:style-name="T31">14</text:span><text:span text:style-name="T20"> </text:span>de <text:span text:style-name="T31">agosto</text:span><text:span text:style-name="T21"> </text:span>de 20<text:span text:style-name="T18">2</text:span><text:span text:style-name="T22">3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7"><text:span text:style-name="T23">Assunto: </text:span><text:span text:style-name="T24">Encaminhamento do Pedido de Informações nº </text:span><text:span text:style-name="T28">1</text:span><text:span text:style-name="T29">9</text:span><text:span text:style-name="T25">/</text:span><text:span text:style-name="T24">20</text:span><text:span text:style-name="T26">2</text:span><text:span text:style-name="T27">3</text:span><text:span text:style-name="T24">.</text:span></text:p>
      <text:p text:style-name="P15"/>
      <text:p text:style-name="P15"/>
      <text:p text:style-name="P7">Excelentíssimo Senhor Prefeito Municipal de Agudo:</text:p>
      <text:p text:style-name="P16"/>
      <text:p text:style-name="P19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4">1</text:span><text:span text:style-name="T17">9</text:span><text:span text:style-name="T14"> </text:span><text:span text:style-name="T13">de </text:span><text:span text:style-name="T16">8</text:span><text:span text:style-name="T13"> de </text:span><text:span text:style-name="T17">agosto</text:span><text:span text:style-name="T13"> de 2023</text:span><text:span text:style-name="T10">, d</text:span><text:span text:style-name="T15">a Ver. </text:span><text:span text:style-name="T16">Bode</text:span><text:span text:style-name="T12">, apresente as seguintes informações sobre fontes drenadas construídas pelo município desde 2021 e executadas pelo senhor Dilvo Prade:</text:span></text:p>
      <text:p text:style-name="P21">a) quantas foram;</text:p>
      <text:p text:style-name="P21">b) a localização de cada uma;</text:p>
      <text:p text:style-name="P21">c) o valor pago ao referido senhor em cada caso.</text:p>
      <text:p text:style-name="P8"/>
      <text:p text:style-name="P12">Atenciosamente,</text:p>
      <text:p text:style-name="P14"/>
      <text:p text:style-name="P13"/>
      <text:p text:style-name="P18"><text:span text:style-name="T1">Ver.</text:span><text:span text:style-name="T2"> </text:span><text:span text:style-name="T3">Auro Kirinus</text:span><text:span text:style-name="T4">,</text:span></text:p>
      <text:p text:style-name="P5"><text:span text:style-name="T19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8-14T19:40:09.566000000</dc:date>
    <dc:language>pt-BR</dc:language>
    <meta:editing-cycles>1057</meta:editing-cycles>
    <meta:editing-duration>PT21H34M50S</meta:editing-duration>
    <meta:print-date>2023-05-22T18:10:21.854504328</meta:print-date>
    <meta:document-statistic meta:table-count="0" meta:image-count="1" meta:object-count="0" meta:page-count="1" meta:paragraph-count="16" meta:word-count="96" meta:character-count="604" meta:non-whitespace-character-count="523"/>
    <meta:user-defined meta:name="Info 1"/>
    <meta:user-defined meta:name="Info 2"/>
    <meta:user-defined meta:name="Info 3"/>
    <meta:user-defined meta:name="Info 4"/>
  </office:meta>
</office:document-meta>
</file>