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0f073f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0b1aab"/>
    </style:style>
    <style:style style:name="T5" style:family="text">
      <style:text-properties fo:font-weight="bold" officeooo:rsid="050f073f"/>
    </style:style>
    <style:style style:name="T6" style:family="text">
      <style:text-properties fo:font-weight="bold" officeooo:rsid="051027d5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0b1aa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50f073f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51027d5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341ce83" style:language-complex="ar" style:country-complex="SA"/>
    </style:style>
    <style:style style:name="T24" style:family="text">
      <style:text-properties style:font-name="Liberation Serif" officeooo:rsid="04876602" style:language-complex="ar" style:country-complex="SA"/>
    </style:style>
    <style:style style:name="T25" style:family="text">
      <style:text-properties style:font-name="Liberation Serif" officeooo:rsid="050f073f" style:language-complex="ar" style:country-complex="SA"/>
    </style:style>
    <style:style style:name="T26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7" style:family="text">
      <style:text-properties officeooo:rsid="01c279ff"/>
    </style:style>
    <style:style style:name="T28" style:family="text">
      <style:text-properties officeooo:rsid="01c460e0"/>
    </style:style>
    <style:style style:name="T29" style:family="text">
      <style:text-properties officeooo:rsid="0371651c"/>
    </style:style>
    <style:style style:name="T30" style:family="text">
      <style:text-properties officeooo:rsid="0387e091"/>
    </style:style>
    <style:style style:name="T31" style:family="text">
      <style:text-properties officeooo:rsid="04074f39"/>
    </style:style>
    <style:style style:name="T32" style:family="text">
      <style:text-properties officeooo:rsid="04844cd7"/>
    </style:style>
    <style:style style:name="T33" style:family="text">
      <style:text-properties officeooo:rsid="04ea9aee"/>
    </style:style>
    <style:style style:name="T34" style:family="text">
      <style:text-properties officeooo:rsid="04ede23a"/>
    </style:style>
    <style:style style:name="T35" style:family="text">
      <style:text-properties officeooo:rsid="050d6fc0"/>
    </style:style>
    <style:style style:name="T36" style:family="text">
      <style:text-properties officeooo:rsid="050f847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1</text:span><text:span text:style-name="T36">26</text:span>/20<text:span text:style-name="T27">2</text:span><text:span text:style-name="T31">3</text:span></text:p>
      <text:p text:style-name="P7">Agudo, <text:span text:style-name="T35">14</text:span><text:span text:style-name="T29"> </text:span>de <text:span text:style-name="T34">agost</text:span><text:span text:style-name="T32">o</text:span><text:span text:style-name="T30"> </text:span>de 20<text:span text:style-name="T27">2</text:span><text:span text:style-name="T31">3</text:span>.</text:p>
      <text:p text:style-name="P16"/>
      <text:p text:style-name="P6">Ao senhor</text:p>
      <text:p text:style-name="P16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6</text:span><text:span text:style-name="T6">3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7">Em razão da apro</text:span><text:span text:style-name="T21">vação do Projeto de Lei</text:span><text:span text:style-name="T23"> </text:span><text:span text:style-name="T21">nº </text:span><text:span text:style-name="T25">63</text:span><text:span text:style-name="T21">/20</text:span><text:span text:style-name="T22">2</text:span><text:span text:style-name="T24">3</text:span><text:span text:style-name="T21">, que “</text:span><text:span text:style-name="T26">AUTORIZA A ABERTURA DE CRÉDITO ESPECIAL NO MONTANTE DE R$ 477.500,00</text:span><text:span text:style-name="T21">”, encaminhamos anexo o Autógraf</text:span><text:span text:style-name="T7">o nº </text:span><text:span text:style-name="T10">6</text:span><text:span text:style-name="T12">3</text:span><text:span text:style-name="T7">/20</text:span><text:span text:style-name="T8">2</text:span><text:span text:style-name="T9">3</text:span><text:span text:style-name="T7">.</text:span></text:p>
      <text:p text:style-name="P9"/>
      <text:p text:style-name="P14">Atenciosamente,</text:p>
      <text:p text:style-name="P10"/>
      <text:p text:style-name="P11"/>
      <text:p text:style-name="P15"><text:span text:style-name="T13">Ver.</text:span><text:span text:style-name="T14"> </text:span><text:span text:style-name="T15">Auro Kirinus</text:span><text:span text:style-name="T16">,</text:span></text:p>
      <text:p text:style-name="P13"><text:span text:style-name="T28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8-14T20:50:18.352636660</dc:date>
    <dc:language>pt-BR</dc:language>
    <meta:editing-cycles>1077</meta:editing-cycles>
    <meta:editing-duration>PT21H45M21S</meta:editing-duration>
    <meta:print-date>2023-05-09T08:20:28.574234067</meta:print-date>
    <meta:document-statistic meta:table-count="0" meta:image-count="1" meta:object-count="0" meta:page-count="1" meta:paragraph-count="13" meta:word-count="64" meta:character-count="422" meta:non-whitespace-character-count="370"/>
    <meta:user-defined meta:name="Info 1"/>
    <meta:user-defined meta:name="Info 2"/>
    <meta:user-defined meta:name="Info 3"/>
    <meta:user-defined meta:name="Info 4"/>
  </office:meta>
</office:document-meta>
</file>