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0b1aab"/>
    </style:style>
    <style:style style:name="T5" style:family="text">
      <style:text-properties fo:font-weight="bold" officeooo:rsid="050f25b5"/>
    </style:style>
    <style:style style:name="T6" style:family="text">
      <style:text-properties fo:font-weight="bold" officeooo:rsid="050ffec3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0b1aa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0f25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0ffec3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0d6fc0" style:language-complex="ar" style:country-complex="SA"/>
    </style:style>
    <style:style style:name="T26" style:family="text">
      <style:text-properties style:font-name="Liberation Serif" officeooo:rsid="050f25b5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4ea9aee"/>
    </style:style>
    <style:style style:name="T35" style:family="text">
      <style:text-properties officeooo:rsid="04ede23a"/>
    </style:style>
    <style:style style:name="T36" style:family="text">
      <style:text-properties officeooo:rsid="050d6fc0"/>
    </style:style>
    <style:style style:name="T37" style:family="text">
      <style:text-properties officeooo:rsid="050f9bb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</text:span><text:span text:style-name="T37">24</text:span>/20<text:span text:style-name="T28">2</text:span><text:span text:style-name="T32">3</text:span></text:p>
      <text:p text:style-name="P7">Agudo, <text:span text:style-name="T36">14</text:span><text:span text:style-name="T30"> </text:span>de <text:span text:style-name="T35">agost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6</text:span><text:span text:style-name="T6">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3"> </text:span><text:span text:style-name="T21">nº </text:span><text:span text:style-name="T25">5</text:span><text:span text:style-name="T26">0</text:span><text:span text:style-name="T21">/20</text:span><text:span text:style-name="T22">2</text:span><text:span text:style-name="T24">3</text:span><text:span text:style-name="T21">, que “</text:span><text:span text:style-name="T27">DECLARA COMO ZONA ESPECIAL DE INTERESSE TURÍSTICO (ZEIT) A ÁREA DE TERRAS QUE ESPECIFICA E DÁ OUTRAS PROVIDÊNCIAS</text:span><text:span text:style-name="T21">”, encaminhamos anexo o Autógraf</text:span><text:span text:style-name="T7">o nº </text:span><text:span text:style-name="T10">6</text:span><text:span text:style-name="T12">1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0"/>
      <text:p text:style-name="P11"/>
      <text:p text:style-name="P15"><text:span text:style-name="T13">Ver.</text:span><text:span text:style-name="T14"> </text:span><text:span text:style-name="T15">Auro Kirinus</text:span><text:span text:style-name="T16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14T20:48:54.457068683</dc:date>
    <dc:language>pt-BR</dc:language>
    <meta:editing-cycles>1077</meta:editing-cycles>
    <meta:editing-duration>PT21H45M23S</meta:editing-duration>
    <meta:print-date>2023-05-09T08:20:28.574234067</meta:print-date>
    <meta:document-statistic meta:table-count="0" meta:image-count="1" meta:object-count="0" meta:page-count="1" meta:paragraph-count="13" meta:word-count="71" meta:character-count="467" meta:non-whitespace-character-count="408"/>
    <meta:user-defined meta:name="Info 1"/>
    <meta:user-defined meta:name="Info 2"/>
    <meta:user-defined meta:name="Info 3"/>
    <meta:user-defined meta:name="Info 4"/>
  </office:meta>
</office:document-meta>
</file>