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08a55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b62b7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b62b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e003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6377f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officeooo:rsid="04ab62b7" style:font-size-asian="12pt" style:font-size-complex="12pt"/>
    </style:style>
    <style:style style:name="T23" style:family="text">
      <style:text-properties officeooo:rsid="014dc506"/>
    </style:style>
    <style:style style:name="T24" style:family="text">
      <style:text-properties officeooo:rsid="0497ad61"/>
    </style:style>
    <style:style style:name="T25" style:family="text">
      <style:text-properties officeooo:rsid="04ab62b7"/>
    </style:style>
    <style:style style:name="T26" style:family="text">
      <style:text-properties officeooo:rsid="04b266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6">123</text:span>/20<text:span text:style-name="T9">2</text:span><text:span text:style-name="T13">3</text:span></text:p>
      <text:p text:style-name="P8">Agudo, <text:span text:style-name="T26">14</text:span><text:span text:style-name="T11"> </text:span>de <text:span text:style-name="T25">agost</text:span><text:span text:style-name="T24">o</text:span><text:span text:style-name="T12"> </text:span>de 20<text:span text:style-name="T9">2</text:span><text:span text:style-name="T1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20">NESTA CIDADE</text:p>
      <text:p text:style-name="P4"/>
      <text:p text:style-name="P4"/>
      <text:p text:style-name="P7"><text:span text:style-name="T20">Assunto: </text:span><text:span text:style-name="T21">Encaminhamento de Indicaç</text:span><text:span text:style-name="T22">ão</text:span><text:span text:style-name="T21">.</text:span></text:p>
      <text:p text:style-name="P6"/>
      <text:p text:style-name="P6"/>
      <text:p text:style-name="P14"><text:span text:style-name="T23">Excelentíssimo Senhor Prefeito Municipal de Agudo</text:span>:</text:p>
      <text:p text:style-name="P15"/>
      <text:p text:style-name="P13"><text:span text:style-name="T14">Encaminhamos a Indicaç</text:span><text:span text:style-name="T16">ão</text:span><text:span text:style-name="T14"> abaixo listada, de autoria d</text:span><text:span text:style-name="T15">os Vers. Dario Schüller, Pato Niemeier e Professor Tiago Janner</text:span><text:span text:style-name="T14">:</text:span></text:p>
      <text:p text:style-name="P12"><text:span text:style-name="T17">a) </text:span><text:span text:style-name="T18">q</text:span><text:span text:style-name="T19">ue o Poder Executivo tome a iniciativa de propor a tramitação do projeto de lei oriundo do anteprojeto de lei anexo, que "INSTITUI O PROGRAMA MUNICIPAL DE MANUTENÇÃO DOS ACESSOS RURAIS E DÁ OUTRAS PROVIDÊNCIAS”.</text:span></text:p>
      <text:p text:style-name="P9"/>
      <text:p text:style-name="P17">Atenciosamente,</text:p>
      <text:p text:style-name="P10"/>
      <text:p text:style-name="P11"/>
      <text:p text:style-name="P18"><text:span text:style-name="T1">Ver.</text:span><text:span text:style-name="T2"> </text:span><text:span text:style-name="T3">Auro Kirinus</text:span><text:span text:style-name="T4">,</text:span></text:p>
      <text:p text:style-name="P16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14T18:00:31.382261804</dc:date>
    <dc:language>pt-BR</dc:language>
    <meta:editing-cycles>1032</meta:editing-cycles>
    <meta:editing-duration>PT21H23M28S</meta:editing-duration>
    <meta:print-date>2023-03-28T08:42:25.132440410</meta:print-date>
    <meta:document-statistic meta:table-count="0" meta:image-count="1" meta:object-count="0" meta:page-count="1" meta:paragraph-count="14" meta:word-count="87" meta:character-count="573" meta:non-whitespace-character-count="499"/>
    <meta:user-defined meta:name="Info 1"/>
    <meta:user-defined meta:name="Info 2"/>
    <meta:user-defined meta:name="Info 3"/>
    <meta:user-defined meta:name="Info 4"/>
  </office:meta>
</office:document-meta>
</file>