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50089ff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089f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e54446" style:language-complex="ar" style:country-complex="SA"/>
    </style:style>
    <style:style style:name="T24" style:family="text">
      <style:text-properties style:font-name="Liberation Serif" officeooo:rsid="04fcee77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4fea52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18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5</text:span><text:span text:style-name="T24">9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OS MORADORES DE LINHA DOS POMERANOS E DÁ OUTRAS PROVIDÊNCIAS</text:span><text:span text:style-name="T19">”, encaminhamos anexo o Autógraf</text:span><text:span text:style-name="T6">o nº </text:span><text:span text:style-name="T10">57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3:03.563127800</dc:date>
    <dc:language>pt-BR</dc:language>
    <meta:editing-cycles>1070</meta:editing-cycles>
    <meta:editing-duration>PT21H41M51S</meta:editing-duration>
    <meta:print-date>2023-05-09T08:20:28.574234067</meta:print-date>
    <meta:document-statistic meta:table-count="0" meta:image-count="1" meta:object-count="0" meta:page-count="1" meta:paragraph-count="13" meta:word-count="74" meta:character-count="474" meta:non-whitespace-character-count="412"/>
    <meta:user-defined meta:name="Info 1"/>
    <meta:user-defined meta:name="Info 2"/>
    <meta:user-defined meta:name="Info 3"/>
    <meta:user-defined meta:name="Info 4"/>
  </office:meta>
</office:document-meta>
</file>