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4f94531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f9453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f77e98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8ac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6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7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E PRODUTORES RURAIS DE LINHA NOVA E DÁ OUTRAS PROVIDÊNCIAS</text:span><text:span text:style-name="T19">”, encaminhamos anexo o Autógraf</text:span><text:span text:style-name="T6">o nº </text:span><text:span text:style-name="T10">55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2:30.424896269</dc:date>
    <dc:language>pt-BR</dc:language>
    <meta:editing-cycles>1068</meta:editing-cycles>
    <meta:editing-duration>PT21H40M53S</meta:editing-duration>
    <meta:print-date>2023-05-09T08:20:28.574234067</meta:print-date>
    <meta:document-statistic meta:table-count="0" meta:image-count="1" meta:object-count="0" meta:page-count="1" meta:paragraph-count="13" meta:word-count="74" meta:character-count="472" meta:non-whitespace-character-count="410"/>
    <meta:user-defined meta:name="Info 1"/>
    <meta:user-defined meta:name="Info 2"/>
    <meta:user-defined meta:name="Info 3"/>
    <meta:user-defined meta:name="Info 4"/>
  </office:meta>
</office:document-meta>
</file>