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d8d856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13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4002c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553d4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553d48" officeooo:paragraph-rsid="01553d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font-name="Liberation Serif" officeooo:paragraph-rsid="014002c5"/>
    </style:style>
    <style:style style:name="P22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14aa519" style:language-complex="ar" style:country-complex="SA"/>
    </style:style>
    <style:style style:name="P23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aa519" style:language-complex="ar" style:country-complex="S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aa519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d859f7"/>
    </style:style>
    <style:style style:name="T6" style:family="text">
      <style:text-properties fo:language="pt" fo:country="BR" officeooo:rsid="01375ed4"/>
    </style:style>
    <style:style style:name="T7" style:family="text">
      <style:text-properties fo:language="pt" fo:country="BR" officeooo:rsid="0147d0ca"/>
    </style:style>
    <style:style style:name="T8" style:family="text">
      <style:text-properties officeooo:rsid="0032eab8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officeooo:rsid="0154a847" style:font-size-asian="12pt" style:font-size-complex="12pt"/>
    </style:style>
    <style:style style:name="T13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3b2b1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143ff4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normal" officeooo:rsid="014419e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font-weight="normal" officeooo:rsid="014ae0e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Liberation Serif" fo:font-size="12pt" fo:font-weight="normal" officeooo:rsid="014f810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Liberation Serif" fo:font-size="12pt" fo:font-weight="normal" officeooo:rsid="01397530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2pt" fo:font-weight="bold" officeooo:rsid="0111d32f" style:font-size-asian="12pt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Liberation Serif" fo:font-size="12pt" fo:font-weight="bold" officeooo:rsid="01391921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style:font-name="Liberation Serif" fo:font-size="12pt" fo:font-weight="bold" officeooo:rsid="01483412" style:font-size-asian="12pt" style:font-weight-asian="bold" style:font-size-complex="12pt" style:language-complex="ar" style:country-complex="SA" style:font-weight-complex="bold"/>
    </style:style>
    <style:style style:name="T32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39753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9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40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41" style:family="text">
      <style:text-properties style:use-window-font-color="true" style:font-name="Liberation Serif" officeooo:rsid="01054492" style:font-weight-asian="normal" style:language-complex="ar" style:country-complex="SA" style:font-weight-complex="normal"/>
    </style:style>
    <style:style style:name="T42" style:family="text">
      <style:text-properties style:use-window-font-color="true" style:font-name="Liberation Serif" officeooo:rsid="01397f71" style:font-weight-asian="normal" style:language-complex="ar" style:country-complex="SA" style:font-weight-complex="normal"/>
    </style:style>
    <style:style style:name="T43" style:family="text">
      <style:text-properties style:use-window-font-color="true" style:font-name="Liberation Serif" officeooo:rsid="014a2102" style:font-weight-asian="normal" style:language-complex="ar" style:country-complex="SA" style:font-weight-complex="normal"/>
    </style:style>
    <style:style style:name="T44" style:family="text">
      <style:text-properties style:use-window-font-color="true" fo:font-size="12pt" fo:font-weight="normal" officeooo:rsid="01397530" style:font-size-asian="12pt" style:font-weight-asian="normal" style:font-size-complex="12pt" style:font-weight-complex="normal"/>
    </style:style>
    <style:style style:name="T45" style:family="text">
      <style:text-properties style:use-window-font-color="true" fo:font-size="12pt" fo:font-weight="normal" officeooo:rsid="0113d28a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8" style:family="text">
      <style:text-properties officeooo:rsid="011150f7"/>
    </style:style>
    <style:style style:name="T49" style:family="text">
      <style:text-properties officeooo:rsid="01375ed4"/>
    </style:style>
    <style:style style:name="T50" style:family="text">
      <style:text-properties officeooo:rsid="01397530"/>
    </style:style>
    <style:style style:name="T51" style:family="text">
      <style:text-properties officeooo:rsid="0113d28a"/>
    </style:style>
    <style:style style:name="T52" style:family="text">
      <style:text-properties officeooo:rsid="01479ad3"/>
    </style:style>
    <style:style style:name="T53" style:family="text">
      <style:text-properties officeooo:rsid="01483412"/>
    </style:style>
    <style:style style:name="T54" style:family="text">
      <style:text-properties officeooo:rsid="014a2102"/>
    </style:style>
    <style:style style:name="T55" style:family="text">
      <style:text-properties officeooo:rsid="0153f100"/>
    </style:style>
    <style:style style:name="T56" style:family="text">
      <style:text-properties officeooo:rsid="0154a84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. <text:span text:style-name="T52">10</text:span><text:span text:style-name="T55">8</text:span>/20<text:span text:style-name="T8">2</text:span><text:span text:style-name="T49">3</text:span></text:p>
      <text:p text:style-name="P6"><text:span text:style-name="T1">Agudo, </text:span><text:span text:style-name="T5">2</text:span><text:span text:style-name="T7">6</text:span><text:span text:style-name="T1"> de </text:span><text:span text:style-name="T7">julh</text:span><text:span text:style-name="T6">o</text:span><text:span text:style-name="T4"> </text:span><text:span text:style-name="T1">de 20</text:span><text:span text:style-name="T3">2</text:span><text:span text:style-name="T6">3</text:span><text:span text:style-name="T2">.</text:span></text:p>
      <text:p text:style-name="P3"/>
      <text:p text:style-name="P3"/>
      <text:p text:style-name="P5"><text:span text:style-name="T9">Assunto: </text:span><text:span text:style-name="T26">Manifestação </text:span><text:span text:style-name="T27">de </text:span><text:span text:style-name="T31">repúdio à decisão do Ministério da Educação de encerrar o Programa Nacional das Escolas Cívico-Militares</text:span><text:span text:style-name="T29">.</text:span></text:p>
      <text:p text:style-name="P4"/>
      <text:p text:style-name="P4"/>
      <text:p text:style-name="P8"><text:span text:style-name="T11">Excelentíssimo</text:span><text:span text:style-name="T10"> Senhor </text:span><text:span text:style-name="T12">Presidente do Congresso Nacional</text:span><text:span text:style-name="T9">:</text:span></text:p>
      <text:p text:style-name="P7"/>
      <text:p text:style-name="P9"><text:span text:style-name="T34">Manifestamos, em razão da aprovação por </text:span><text:span text:style-name="T35">una</text:span><text:span text:style-name="T36">n</text:span><text:span text:style-name="T35">i</text:span><text:span text:style-name="T36">m</text:span><text:span text:style-name="T35">idade</text:span><text:span text:style-name="T34"> da </text:span><text:span text:style-name="T37">Moção nº </text:span><text:span text:style-name="T43">5</text:span><text:span text:style-name="T37"> de 2</text:span><text:span text:style-name="T43">4</text:span><text:span text:style-name="T37"> de </text:span><text:span text:style-name="T43">Julho</text:span><text:span text:style-name="T37"> de 2023</text:span><text:span text:style-name="T34">, de autoria </text:span><text:span text:style-name="T38">d</text:span><text:span text:style-name="T40">o Ver. </text:span><text:span text:style-name="T43">Pato Niemeier</text:span><text:span text:style-name="T34">, </text:span><text:span text:style-name="T39">o </text:span><text:span text:style-name="T43">repúdio</text:span><text:span text:style-name="T46"> </text:span><text:span text:style-name="T47">desde Legislativo </text:span><text:span text:style-name="T46">à decisão do Ministério da Educação de encerrar o Programa Nacional das Escolas Cívico-Militares</text:span><text:span text:style-name="T13">.</text:span></text:p>
      <text:p text:style-name="P10"><text:span text:style-name="T14">O parlamentar justific</text:span><text:span text:style-name="T17">ou</text:span><text:span text:style-name="T14"> a </text:span><text:span text:style-name="T18">M</text:span><text:span text:style-name="T15">oção </text:span><text:span text:style-name="T16">dizendo </text:span><text:span text:style-name="T23">que </text:span><text:span text:style-name="T16">considera a relevância do Programa Nacional das Escolas Cívico-Militares na promoção de uma educação de qualidade e valores cívicos em nosso país, sendo necessário expressar veemente repúdio à decisão do Ministério da Educação de encerrar o programa. O Programa Nacional das Escolas Cívico-Militares tem se mostrado como uma iniciativa eficaz na melhoria do ensino e no desenvolvimento de nossos estudantes. A proposta de promover uma gestão compartilhada entre civis e militares nas escolas contribui para um ambiente disciplinado, respeitoso e voltado para o aprendizado, gerando resultados positivos no desempenho acadêmico dos alunos e no fortalecimento dos valores éticos e morais.</text:span></text:p>
      <text:p text:style-name="P10"><text:span text:style-name="T24">Disse ainda que, a</text:span><text:span text:style-name="T16">o encerrar esse programa, o Ministério da Educação ignora o impacto positivo que ele tem exercido nas comunidades escolares, desconsiderando o esforço de docentes, discentes e equipe pedagógica para a implementação e manutenção desse modelo educacional. Além disso, priva outras escolas e estudantes da oportunidade de se beneficiarem dessa experiência educacional inovadora.</text:span></text:p>
      <text:p text:style-name="P10"><text:span text:style-name="T16">Assim, é necessário que o Ministério da Educação reconsidere sua decisão e retome o Programa Nacional das Escolas Cívico-Militares, assegurando a continuidade desse modelo educacional em benefício da qualidade da educação em nosso país.</text:span></text:p>
      <text:p text:style-name="P10"><text:span text:style-name="T16"/></text:p>
      <text:p text:style-name="P23">Atenciosamente,</text:p>
      <text:p text:style-name="P23"/>
      <text:p text:style-name="P25"/>
      <text:p text:style-name="P23">Ver. <text:span text:style-name="T48">Auro Kirinus</text:span>,</text:p>
      <text:p text:style-name="P22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pan text:style-name="T44">Excelentíssimo</text:span><text:span text:style-name="T45"> Senhor</text:span></text:p>
      <text:p text:style-name="P18">RODRIGO PACHECO</text:p>
      <text:p text:style-name="P17"><text:span text:style-name="T56">Presidente do Congresso Nacional</text:span></text:p>
      <text:p text:style-name="P16">Praça dos Três Poderes</text:p>
      <text:p text:style-name="P20"><text:span text:style-name="T33">70165-900<text:tab/><text:tab/><text:tab/></text:span><text:span text:style-name="T32">BRASÍLIA - D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26T08:38:47.797098041</dc:date>
    <dc:language>pt-BR</dc:language>
    <meta:editing-cycles>506</meta:editing-cycles>
    <meta:editing-duration>PT9H54M32S</meta:editing-duration>
    <meta:print-date>2023-07-26T08:35:12.321771967</meta:print-date>
    <meta:document-statistic meta:table-count="0" meta:image-count="1" meta:object-count="0" meta:page-count="1" meta:paragraph-count="17" meta:word-count="290" meta:character-count="1992" meta:non-whitespace-character-count="1716"/>
    <meta:user-defined meta:name="Info 1"/>
    <meta:user-defined meta:name="Info 2"/>
    <meta:user-defined meta:name="Info 3"/>
    <meta:user-defined meta:name="Info 4"/>
  </office:meta>
</office:document-meta>
</file>