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d8d856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4002c5" officeooo:paragraph-rsid="014002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14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15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3b2b19" fo:background-color="#ffffff" style:font-size-asian="12pt" style:font-weight-asian="norm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4002c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font-name="Liberation Serif" officeooo:paragraph-rsid="014002c5"/>
    </style:style>
    <style:style style:name="P21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14aa519" style:language-complex="ar" style:country-complex="SA"/>
    </style:style>
    <style:style style:name="P22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4aa519" style:language-complex="ar" style:country-complex="SA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4aa519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d859f7"/>
    </style:style>
    <style:style style:name="T6" style:family="text">
      <style:text-properties fo:language="pt" fo:country="BR" officeooo:rsid="01375ed4"/>
    </style:style>
    <style:style style:name="T7" style:family="text">
      <style:text-properties fo:language="pt" fo:country="BR" officeooo:rsid="0147d0ca"/>
    </style:style>
    <style:style style:name="T8" style:family="text">
      <style:text-properties officeooo:rsid="0032eab8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13d28a" style:font-size-asian="12pt" style:font-size-complex="12pt"/>
    </style:style>
    <style:style style:name="T11" style:family="text">
      <style:text-properties style:use-window-font-color="true" style:font-name="Liberation Serif" fo:font-size="12pt" officeooo:rsid="01397530" style:font-size-asian="12pt" style:font-size-complex="12pt"/>
    </style:style>
    <style:style style:name="T12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13b2b1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143ff4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normal" officeooo:rsid="014419e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fo:font-weight="normal" officeooo:rsid="014ae0e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font-weight="normal" officeooo:rsid="014f810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Liberation Serif" fo:font-size="12pt" fo:font-weight="normal" officeooo:rsid="01397530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style:font-name="Liberation Serif" fo:font-size="12pt" fo:font-weight="bold" officeooo:rsid="0111d32f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9" style:family="text">
      <style:text-properties style:use-window-font-color="true" style:font-name="Liberation Serif" fo:font-size="12pt" fo:font-weight="bold" officeooo:rsid="01391921" style:font-size-asian="12pt" style:font-weight-asian="bold" style:font-size-complex="12pt" style:language-complex="ar" style:country-complex="SA" style:font-weight-complex="bold"/>
    </style:style>
    <style:style style:name="T30" style:family="text">
      <style:text-properties style:use-window-font-color="true" style:font-name="Liberation Serif" fo:font-size="12pt" fo:font-weight="bold" officeooo:rsid="01483412" style:font-size-asian="12pt" style:font-weight-asian="bold" style:font-size-complex="12pt" style:language-complex="ar" style:country-complex="SA" style:font-weight-complex="bold"/>
    </style:style>
    <style:style style:name="T31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39753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9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40" style:family="text">
      <style:text-properties style:use-window-font-color="true" style:font-name="Liberation Serif" officeooo:rsid="01054492" style:font-weight-asian="normal" style:language-complex="ar" style:country-complex="SA" style:font-weight-complex="normal"/>
    </style:style>
    <style:style style:name="T41" style:family="text">
      <style:text-properties style:use-window-font-color="true" style:font-name="Liberation Serif" officeooo:rsid="01397f71" style:font-weight-asian="normal" style:language-complex="ar" style:country-complex="SA" style:font-weight-complex="normal"/>
    </style:style>
    <style:style style:name="T42" style:family="text">
      <style:text-properties style:use-window-font-color="true" style:font-name="Liberation Serif" officeooo:rsid="014a2102" style:font-weight-asian="normal" style:language-complex="ar" style:country-complex="SA" style:font-weight-complex="normal"/>
    </style:style>
    <style:style style:name="T43" style:family="text">
      <style:text-properties style:use-window-font-color="true" fo:font-size="12pt" fo:font-weight="normal" officeooo:rsid="01397530" style:font-size-asian="12pt" style:font-weight-asian="normal" style:font-size-complex="12pt" style:font-weight-complex="normal"/>
    </style:style>
    <style:style style:name="T44" style:family="text">
      <style:text-properties style:use-window-font-color="true" fo:font-size="12pt" fo:font-weight="normal" officeooo:rsid="0113d28a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114198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7" style:family="text">
      <style:text-properties officeooo:rsid="011150f7"/>
    </style:style>
    <style:style style:name="T48" style:family="text">
      <style:text-properties officeooo:rsid="01375ed4"/>
    </style:style>
    <style:style style:name="T49" style:family="text">
      <style:text-properties officeooo:rsid="01397530"/>
    </style:style>
    <style:style style:name="T50" style:family="text">
      <style:text-properties officeooo:rsid="0113d28a"/>
    </style:style>
    <style:style style:name="T51" style:family="text">
      <style:text-properties officeooo:rsid="01479ad3"/>
    </style:style>
    <style:style style:name="T52" style:family="text">
      <style:text-properties officeooo:rsid="01483412"/>
    </style:style>
    <style:style style:name="T53" style:family="text">
      <style:text-properties officeooo:rsid="014a21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. <text:span text:style-name="T51">107</text:span>/20<text:span text:style-name="T8">2</text:span><text:span text:style-name="T48">3</text:span></text:p>
      <text:p text:style-name="P6"><text:span text:style-name="T1">Agudo, </text:span><text:span text:style-name="T5">2</text:span><text:span text:style-name="T7">6</text:span><text:span text:style-name="T1"> de </text:span><text:span text:style-name="T7">julh</text:span><text:span text:style-name="T6">o</text:span><text:span text:style-name="T4"> </text:span><text:span text:style-name="T1">de 20</text:span><text:span text:style-name="T3">2</text:span><text:span text:style-name="T6">3</text:span><text:span text:style-name="T2">.</text:span></text:p>
      <text:p text:style-name="P3"/>
      <text:p text:style-name="P3"/>
      <text:p text:style-name="P5"><text:span text:style-name="T9">Assunto: </text:span><text:span text:style-name="T25">Manifestação </text:span><text:span text:style-name="T26">de </text:span><text:span text:style-name="T30">repúdio à decisão do Ministério da Educação de encerrar o Programa Nacional das Escolas Cívico-Militares</text:span><text:span text:style-name="T28">.</text:span></text:p>
      <text:p text:style-name="P4"/>
      <text:p text:style-name="P4"/>
      <text:p text:style-name="P9"><text:span text:style-name="T11">Excelentíssimo</text:span><text:span text:style-name="T10"> Senhor </text:span><text:span text:style-name="T11">Ministro de Estado da Educação</text:span><text:span text:style-name="T9">:</text:span></text:p>
      <text:p text:style-name="P7"/>
      <text:p text:style-name="P10"><text:span text:style-name="T33">Manifestamos, em razão da aprovação por </text:span><text:span text:style-name="T34">una</text:span><text:span text:style-name="T35">n</text:span><text:span text:style-name="T34">i</text:span><text:span text:style-name="T35">m</text:span><text:span text:style-name="T34">idade</text:span><text:span text:style-name="T33"> da </text:span><text:span text:style-name="T36">Moção nº </text:span><text:span text:style-name="T42">5</text:span><text:span text:style-name="T36"> de 2</text:span><text:span text:style-name="T42">4</text:span><text:span text:style-name="T36"> de </text:span><text:span text:style-name="T42">Julho</text:span><text:span text:style-name="T36"> de 2023</text:span><text:span text:style-name="T33">, de autoria </text:span><text:span text:style-name="T37">d</text:span><text:span text:style-name="T39">o Ver. </text:span><text:span text:style-name="T42">Pato Niemeier</text:span><text:span text:style-name="T33">, </text:span><text:span text:style-name="T38">o </text:span><text:span text:style-name="T42">repúdio</text:span><text:span text:style-name="T45"> </text:span><text:span text:style-name="T46">desde Legislativo </text:span><text:span text:style-name="T45">à decisão do Ministério da Educação de encerrar o Programa Nacional das Escolas Cívico-Militares</text:span><text:span text:style-name="T12">.</text:span></text:p>
      <text:p text:style-name="P11"><text:span text:style-name="T13">O parlamentar justific</text:span><text:span text:style-name="T16">ou</text:span><text:span text:style-name="T13"> a </text:span><text:span text:style-name="T17">M</text:span><text:span text:style-name="T14">oção </text:span><text:span text:style-name="T15">dizendo </text:span><text:span text:style-name="T22">que </text:span><text:span text:style-name="T15">considera a relevância do Programa Nacional das Escolas Cívico-Militares na promoção de uma educação de qualidade e valores cívicos em nosso país, sendo necessário expressar veemente repúdio à decisão do Ministério da Educação de encerrar o programa. O Programa Nacional das Escolas Cívico-Militares tem se mostrado como uma iniciativa eficaz na melhoria do ensino e no desenvolvimento de nossos estudantes. A proposta de promover uma gestão compartilhada entre civis e militares nas escolas contribui para um ambiente disciplinado, respeitoso e voltado para o aprendizado, gerando resultados positivos no desempenho acadêmico dos alunos e no fortalecimento dos valores éticos e morais.</text:span></text:p>
      <text:p text:style-name="P11"><text:span text:style-name="T23">Disse ainda que, a</text:span><text:span text:style-name="T15">o encerrar esse programa, o Ministério da Educação ignora o impacto positivo que ele tem exercido nas comunidades escolares, desconsiderando o esforço de docentes, discentes e equipe pedagógica para a implementação e manutenção desse modelo educacional. Além disso, priva outras escolas e estudantes da oportunidade de se beneficiarem dessa experiência educacional inovadora.</text:span></text:p>
      <text:p text:style-name="P11"><text:span text:style-name="T15">Assim, é necessário que o Ministério da Educação reconsidere sua decisão e retome o Programa Nacional das Escolas Cívico-Militares, assegurando a continuidade desse modelo educacional em benefício da qualidade da educação em nosso país.</text:span></text:p>
      <text:p text:style-name="P11"><text:span text:style-name="T15"/></text:p>
      <text:p text:style-name="P22">Atenciosamente,</text:p>
      <text:p text:style-name="P22"/>
      <text:p text:style-name="P24"/>
      <text:p text:style-name="P22">Ver. <text:span text:style-name="T47">Auro Kirinus</text:span>,</text:p>
      <text:p text:style-name="P21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pan text:style-name="T43">Excelentíssimo</text:span><text:span text:style-name="T44"> Senhor</text:span></text:p>
      <text:p text:style-name="P8">CAMILO SOBREIRA DE SANTANA</text:p>
      <text:p text:style-name="P17">Ministro de Estado da Educação</text:p>
      <text:p text:style-name="P17">Esplanada dos Ministérios Bloco L - Ed. Sede e Anexos</text:p>
      <text:p text:style-name="P19"><text:span text:style-name="T32">70.047-900<text:tab/><text:tab/><text:tab/></text:span><text:span text:style-name="T31">BRASÍLIA - D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26T08:35:02.244711622</dc:date>
    <dc:language>pt-BR</dc:language>
    <meta:editing-cycles>500</meta:editing-cycles>
    <meta:editing-duration>PT9H50M49S</meta:editing-duration>
    <meta:print-date>2023-07-26T08:35:12.321771967</meta:print-date>
    <meta:document-statistic meta:table-count="0" meta:image-count="1" meta:object-count="0" meta:page-count="1" meta:paragraph-count="17" meta:word-count="300" meta:character-count="2031" meta:non-whitespace-character-count="1745"/>
    <meta:user-defined meta:name="Info 1"/>
    <meta:user-defined meta:name="Info 2"/>
    <meta:user-defined meta:name="Info 3"/>
    <meta:user-defined meta:name="Info 4"/>
  </office:meta>
</office:document-meta>
</file>