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dbd264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dc7edb"/>
    </style:style>
    <style:style style:name="T5" style:family="text">
      <style:text-properties fo:font-weight="bold" officeooo:rsid="04deab9b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dc7ed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4e0082e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4876602" style:language-complex="ar" style:country-complex="SA"/>
    </style:style>
    <style:style style:name="T23" style:family="text">
      <style:text-properties style:font-name="Liberation Serif" officeooo:rsid="04db593d" style:language-complex="ar" style:country-complex="SA"/>
    </style:style>
    <style:style style:name="T24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officeooo:rsid="04074f39"/>
    </style:style>
    <style:style style:name="T30" style:family="text">
      <style:text-properties officeooo:rsid="04844cd7"/>
    </style:style>
    <style:style style:name="T31" style:family="text">
      <style:text-properties officeooo:rsid="04b4bfc1"/>
    </style:style>
    <style:style style:name="T32" style:family="text">
      <style:text-properties officeooo:rsid="04d1f9fe"/>
    </style:style>
    <style:style style:name="T33" style:family="text">
      <style:text-properties officeooo:rsid="04d83949"/>
    </style:style>
    <style:style style:name="T34" style:family="text">
      <style:text-properties officeooo:rsid="04ddc0a6"/>
    </style:style>
    <style:style style:name="T35" style:family="text">
      <style:text-properties officeooo:rsid="04de4cd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5">105</text:span>/20<text:span text:style-name="T25">2</text:span><text:span text:style-name="T29">3</text:span></text:p>
      <text:p text:style-name="P7">Agudo, <text:span text:style-name="T34">24</text:span><text:span text:style-name="T27"> </text:span>de <text:span text:style-name="T31">ju</text:span><text:span text:style-name="T32">l</text:span><text:span text:style-name="T31">h</text:span><text:span text:style-name="T30">o</text:span><text:span text:style-name="T28"> </text:span>de 20<text:span text:style-name="T25">2</text:span><text:span text:style-name="T29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4</text:span><text:span text:style-name="T5">9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1"> </text:span><text:span text:style-name="T19">nº </text:span><text:span text:style-name="T23">49</text:span><text:span text:style-name="T19">/20</text:span><text:span text:style-name="T20">2</text:span><text:span text:style-name="T22">3</text:span><text:span text:style-name="T19">, que “</text:span><text:span text:style-name="T24">AUTORIZA A ABERTURA DE CRÉDITO ESPECIAL NO MONTANTE DE R$ 54.349,18</text:span><text:span text:style-name="T19">”, encaminhamos anexo o Autógraf</text:span><text:span text:style-name="T6">o nº </text:span><text:span text:style-name="T9">4</text:span><text:span text:style-name="T10">9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0"/>
      <text:p text:style-name="P11"/>
      <text:p text:style-name="P15"><text:span text:style-name="T11">Ver.</text:span><text:span text:style-name="T12"> </text:span><text:span text:style-name="T13">Auro Kirinus</text:span><text:span text:style-name="T14">,</text:span></text:p>
      <text:p text:style-name="P13"><text:span text:style-name="T26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7-24T18:43:51.211897843</dc:date>
    <dc:language>pt-BR</dc:language>
    <meta:editing-cycles>1056</meta:editing-cycles>
    <meta:editing-duration>PT21H31M59S</meta:editing-duration>
    <meta:print-date>2023-05-09T08:20:28.574234067</meta:print-date>
    <meta:document-statistic meta:table-count="0" meta:image-count="1" meta:object-count="0" meta:page-count="1" meta:paragraph-count="13" meta:word-count="64" meta:character-count="420" meta:non-whitespace-character-count="368"/>
    <meta:user-defined meta:name="Info 1"/>
    <meta:user-defined meta:name="Info 2"/>
    <meta:user-defined meta:name="Info 3"/>
    <meta:user-defined meta:name="Info 4"/>
  </office:meta>
</office:document-meta>
</file>