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f16940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63651"/>
    </style:style>
    <style:style style:name="T5" style:family="text">
      <style:text-properties fo:font-weight="bold" officeooo:rsid="04e7f9f5"/>
    </style:style>
    <style:style style:name="T6" style:family="text">
      <style:text-properties fo:font-weight="bold" officeooo:rsid="04f2555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cf8ca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e7f9f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f2555d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4d38fb2" style:language-complex="ar" style:country-complex="SA"/>
    </style:style>
    <style:style style:name="T26" style:family="text">
      <style:text-properties style:font-name="Liberation Serif" officeooo:rsid="04e7f9f5" style:language-complex="ar" style:country-complex="SA"/>
    </style:style>
    <style:style style:name="T27" style:family="text">
      <style:text-properties style:font-name="Liberation Serif" officeooo:rsid="04f2555d" style:language-complex="ar" style:country-complex="SA"/>
    </style:style>
    <style:style style:name="T28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4074f39"/>
    </style:style>
    <style:style style:name="T34" style:family="text">
      <style:text-properties officeooo:rsid="04844cd7"/>
    </style:style>
    <style:style style:name="T35" style:family="text">
      <style:text-properties officeooo:rsid="04b4bfc1"/>
    </style:style>
    <style:style style:name="T36" style:family="text">
      <style:text-properties officeooo:rsid="04d1f9fe"/>
    </style:style>
    <style:style style:name="T37" style:family="text">
      <style:text-properties officeooo:rsid="04d83949"/>
    </style:style>
    <style:style style:name="T38" style:family="text">
      <style:text-properties officeooo:rsid="04dc1074"/>
    </style:style>
    <style:style style:name="T39" style:family="text">
      <style:text-properties officeooo:rsid="04dc7894"/>
    </style:style>
    <style:style style:name="T40" style:family="text">
      <style:text-properties officeooo:rsid="04eb5576"/>
    </style:style>
    <style:style style:name="T41" style:family="text">
      <style:text-properties officeooo:rsid="04efa8b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40">10</text:span><text:span text:style-name="T41">4</text:span>/20<text:span text:style-name="T29">2</text:span><text:span text:style-name="T33">3</text:span></text:p>
      <text:p text:style-name="P7">Agudo, <text:span text:style-name="T37">1</text:span><text:span text:style-name="T38">7</text:span><text:span text:style-name="T31"> </text:span>de <text:span text:style-name="T35">ju</text:span><text:span text:style-name="T36">l</text:span><text:span text:style-name="T35">h</text:span><text:span text:style-name="T34">o</text:span><text:span text:style-name="T32"> </text:span>de 20<text:span text:style-name="T29">2</text:span><text:span text:style-name="T33">3</text:span>.</text:p>
      <text:p text:style-name="P15"/>
      <text:p text:style-name="P6">Ao senhor</text:p>
      <text:p text:style-name="P15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6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6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9"><text:span text:style-name="T7">Em razão da apro</text:span><text:span text:style-name="T21">vação do Projeto de Lei</text:span><text:span text:style-name="T23"> </text:span><text:span text:style-name="T21">nº </text:span><text:span text:style-name="T25">4</text:span><text:span text:style-name="T27">5</text:span><text:span text:style-name="T21">/20</text:span><text:span text:style-name="T22">2</text:span><text:span text:style-name="T24">3</text:span><text:span text:style-name="T21">, que “</text:span><text:span text:style-name="T28">INSTITUI O DIA MUNICIPAL DO PATRIMÔNIO CULTURAL NO MUNICÍPIO DE AGUDO/RS</text:span><text:span text:style-name="T21">”, encaminhamos anexo o Autógraf</text:span><text:span text:style-name="T7">o nº </text:span><text:span text:style-name="T10">4</text:span><text:span text:style-name="T12">8</text:span><text:span text:style-name="T7">/20</text:span><text:span text:style-name="T8">2</text:span><text:span text:style-name="T9">3</text:span><text:span text:style-name="T7">.</text:span></text:p>
      <text:p text:style-name="P9"/>
      <text:p text:style-name="P13">Atenciosamente,</text:p>
      <text:p text:style-name="P10"/>
      <text:p text:style-name="P11"/>
      <text:p text:style-name="P14"><text:span text:style-name="T13">Ver.</text:span><text:span text:style-name="T14"> </text:span><text:span text:style-name="T15">Auro Kirinus</text:span><text:span text:style-name="T16">,</text:span></text:p>
      <text:p text:style-name="P12"><text:span text:style-name="T3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17T18:22:16.559851269</dc:date>
    <dc:language>pt-BR</dc:language>
    <meta:editing-cycles>1058</meta:editing-cycles>
    <meta:editing-duration>PT21H37M24S</meta:editing-duration>
    <meta:print-date>2023-07-17T18:20:12.801414997</meta:print-date>
    <meta:document-statistic meta:table-count="0" meta:image-count="1" meta:object-count="0" meta:page-count="1" meta:paragraph-count="13" meta:word-count="64" meta:character-count="425" meta:non-whitespace-character-count="373"/>
    <meta:user-defined meta:name="Info 1"/>
    <meta:user-defined meta:name="Info 2"/>
    <meta:user-defined meta:name="Info 3"/>
    <meta:user-defined meta:name="Info 4"/>
  </office:meta>
</office:document-meta>
</file>