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83949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63651"/>
    </style:style>
    <style:style style:name="T5" style:family="text">
      <style:text-properties fo:font-weight="bold" officeooo:rsid="04e2d1b1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f8ca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e2d1b1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d38fb2" style:language-complex="ar" style:country-complex="SA"/>
    </style:style>
    <style:style style:name="T24" style:family="text">
      <style:text-properties style:font-name="Liberation Serif" officeooo:rsid="04e2d1b1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b4bfc1"/>
    </style:style>
    <style:style style:name="T33" style:family="text">
      <style:text-properties officeooo:rsid="04d1f9fe"/>
    </style:style>
    <style:style style:name="T34" style:family="text">
      <style:text-properties officeooo:rsid="04d83949"/>
    </style:style>
    <style:style style:name="T35" style:family="text">
      <style:text-properties officeooo:rsid="04dc1074"/>
    </style:style>
    <style:style style:name="T36" style:family="text">
      <style:text-properties officeooo:rsid="04dc7894"/>
    </style:style>
    <style:style style:name="T37" style:family="text">
      <style:text-properties officeooo:rsid="04e661c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02</text:span>/20<text:span text:style-name="T26">2</text:span><text:span text:style-name="T30">3</text:span></text:p>
      <text:p text:style-name="P7">Agudo, <text:span text:style-name="T34">1</text:span><text:span text:style-name="T35">7</text:span><text:span text:style-name="T28"> </text:span>de <text:span text:style-name="T32">ju</text:span><text:span text:style-name="T33">l</text:span><text:span text:style-name="T32">h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4</text:span><text:span text:style-name="T5">6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4</text:span><text:span text:style-name="T24">2</text:span><text:span text:style-name="T19">/20</text:span><text:span text:style-name="T20">2</text:span><text:span text:style-name="T22">3</text:span><text:span text:style-name="T19">, que “</text:span><text:span text:style-name="T25">DECLARA DE UTILIDADE PÚBLICA DO CORPO DE BOMBEIROS VOLUNTÁRIOS DE AGUDO</text:span><text:span text:style-name="T19">”, encaminhamos anexo o Autógraf</text:span><text:span text:style-name="T6">o nº </text:span><text:span text:style-name="T9">4</text:span><text:span text:style-name="T10">6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17T18:18:24.593204662</dc:date>
    <dc:language>pt-BR</dc:language>
    <meta:editing-cycles>1054</meta:editing-cycles>
    <meta:editing-duration>PT21H33M27S</meta:editing-duration>
    <meta:print-date>2023-05-09T08:20:28.574234067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