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83949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63651"/>
    </style:style>
    <style:style style:name="T5" style:family="text">
      <style:text-properties fo:font-weight="bold" officeooo:rsid="04dc1074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f8ca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dc1074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38fb2" style:language-complex="ar" style:country-complex="SA"/>
    </style:style>
    <style:style style:name="T24" style:family="text">
      <style:text-properties style:font-name="Liberation Serif" officeooo:rsid="04dc1074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b4bfc1"/>
    </style:style>
    <style:style style:name="T33" style:family="text">
      <style:text-properties officeooo:rsid="04d1f9fe"/>
    </style:style>
    <style:style style:name="T34" style:family="text">
      <style:text-properties officeooo:rsid="04d83949"/>
    </style:style>
    <style:style style:name="T35" style:family="text">
      <style:text-properties officeooo:rsid="04dc1074"/>
    </style:style>
    <style:style style:name="T36" style:family="text">
      <style:text-properties officeooo:rsid="04dc7894"/>
    </style:style>
    <style:style style:name="T37" style:family="text">
      <style:text-properties officeooo:rsid="04e237a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01</text:span>/20<text:span text:style-name="T26">2</text:span><text:span text:style-name="T30">3</text:span></text:p>
      <text:p text:style-name="P7">Agudo, <text:span text:style-name="T34">1</text:span><text:span text:style-name="T35">7</text:span><text:span text:style-name="T28"> </text:span>de <text:span text:style-name="T32">ju</text:span><text:span text:style-name="T33">l</text:span><text:span text:style-name="T32">h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5">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4</text:span><text:span text:style-name="T24">0</text:span><text:span text:style-name="T19">/20</text:span><text:span text:style-name="T20">2</text:span><text:span text:style-name="T22">3</text:span><text:span text:style-name="T19">, que “</text:span><text:span text:style-name="T25">DISCIPLINA A CONCESSÃO DE PATROCÍNIO, NA FORMA DE APOIO CULTURAL, À RADIODIFUSÃO COMUNITÁRIA NO TERRITÓRIO DO MUNICÍPIO DE AGUDO</text:span><text:span text:style-name="T19">”, encaminhamos anexo o Autógraf</text:span><text:span text:style-name="T6">o nº </text:span><text:span text:style-name="T9">4</text:span><text:span text:style-name="T10">5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17T18:17:29.865136453</dc:date>
    <dc:language>pt-BR</dc:language>
    <meta:editing-cycles>1052</meta:editing-cycles>
    <meta:editing-duration>PT21H31M41S</meta:editing-duration>
    <meta:print-date>2023-05-09T08:20:28.574234067</meta:print-date>
    <meta:document-statistic meta:table-count="0" meta:image-count="1" meta:object-count="0" meta:page-count="1" meta:paragraph-count="13" meta:word-count="72" meta:character-count="481" meta:non-whitespace-character-count="421"/>
    <meta:user-defined meta:name="Info 1"/>
    <meta:user-defined meta:name="Info 2"/>
    <meta:user-defined meta:name="Info 3"/>
    <meta:user-defined meta:name="Info 4"/>
  </office:meta>
</office:document-meta>
</file>