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bb5430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c7e771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cc7e2e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074f3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cc7e2e" style:font-size-asian="12pt" style:font-weight-asian="bold" style:font-size-complex="12pt" style:font-weight-complex="bold"/>
    </style:style>
    <style:style style:name="T32" style:family="text">
      <style:text-properties officeooo:rsid="04a85741"/>
    </style:style>
    <style:style style:name="T33" style:family="text">
      <style:text-properties officeooo:rsid="04ba2fb6"/>
    </style:style>
    <style:style style:name="T34" style:family="text">
      <style:text-properties officeooo:rsid="04bfa12a"/>
    </style:style>
    <style:style style:name="T35" style:family="text">
      <style:text-properties officeooo:rsid="04c5a239"/>
    </style:style>
    <style:style style:name="T36" style:family="text">
      <style:text-properties officeooo:rsid="04cf687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6">100</text:span>/20<text:span text:style-name="T20">2</text:span><text:span text:style-name="T24">3</text:span></text:p>
      <text:p text:style-name="P9">Agudo, <text:span text:style-name="T35">10</text:span><text:span text:style-name="T22"> </text:span>de <text:span text:style-name="T33">ju</text:span><text:span text:style-name="T34">l</text:span><text:span text:style-name="T33">h</text:span><text:span text:style-name="T32">o</text:span><text:span text:style-name="T23"> </text:span>de 20<text:span text:style-name="T20">2</text:span><text:span text:style-name="T24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5">Assunto: </text:span><text:span text:style-name="T26">Encaminhamento do Pedido de Informações nº </text:span><text:span text:style-name="T30">1</text:span><text:span text:style-name="T31">7</text:span><text:span text:style-name="T27">/</text:span><text:span text:style-name="T26">20</text:span><text:span text:style-name="T28">2</text:span><text:span text:style-name="T29">3</text:span><text:span text:style-name="T26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9">7</text:span><text:span text:style-name="T14"> </text:span><text:span text:style-name="T13">de </text:span><text:span text:style-name="T18">10</text:span><text:span text:style-name="T13"> de </text:span><text:span text:style-name="T16">ju</text:span><text:span text:style-name="T18">l</text:span><text:span text:style-name="T16">h</text:span><text:span text:style-name="T15">o</text:span><text:span text:style-name="T13"> de 2023</text:span><text:span text:style-name="T10">, d</text:span><text:span text:style-name="T17">a Ver. </text:span><text:span text:style-name="T19">Itamar Puntel</text:span><text:span text:style-name="T12">, apresente as seguintes informações sobre a Lei de Liberdade Econômica, especificamente sobre o disposto no art. 4º, § 3º:</text:span></text:p>
      <text:p text:style-name="P21">a) quais empresas foram abertas conforme os ditames de tal dispositivo?</text:p>
      <text:p text:style-name="P21">b) se há empresa cadastrada à espera de autorização de abertura;</text:p>
      <text:p text:style-name="P21">c) em caso negativo, os motivos da não autorização;</text:p>
      <text:p text:style-name="P21">d) em que situação está a implementação plena daquele dispositivo.</text:p>
      <text:p text:style-name="P8"/>
      <text:p text:style-name="P14">Atenciosamente,</text:p>
      <text:p text:style-name="P12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1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7-10T20:22:21.093000000</dc:date>
    <dc:language>pt-BR</dc:language>
    <meta:editing-cycles>1049</meta:editing-cycles>
    <meta:editing-duration>PT21H31M18S</meta:editing-duration>
    <meta:print-date>2023-05-22T18:10:21.854504328</meta:print-date>
    <meta:document-statistic meta:table-count="0" meta:image-count="1" meta:object-count="0" meta:page-count="1" meta:paragraph-count="17" meta:word-count="120" meta:character-count="759" meta:non-whitespace-character-count="655"/>
    <meta:user-defined meta:name="Info 1"/>
    <meta:user-defined meta:name="Info 2"/>
    <meta:user-defined meta:name="Info 3"/>
    <meta:user-defined meta:name="Info 4"/>
  </office:meta>
</office:document-meta>
</file>