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ae41db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bb5430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c7e771" style:font-weight-asian="normal" style:font-size-complex="12pt" style:font-weight-complex="normal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371651c"/>
    </style:style>
    <style:style style:name="T22" style:family="text">
      <style:text-properties officeooo:rsid="0387e091"/>
    </style:style>
    <style:style style:name="T23" style:family="text">
      <style:text-properties officeooo:rsid="04074f39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c5a239" style:font-size-asian="12pt" style:font-weight-asian="bold" style:font-size-complex="12pt" style:font-weight-complex="bold"/>
    </style:style>
    <style:style style:name="T31" style:family="text">
      <style:text-properties officeooo:rsid="04a85741"/>
    </style:style>
    <style:style style:name="T32" style:family="text">
      <style:text-properties officeooo:rsid="04ba2fb6"/>
    </style:style>
    <style:style style:name="T33" style:family="text">
      <style:text-properties officeooo:rsid="04bfa12a"/>
    </style:style>
    <style:style style:name="T34" style:family="text">
      <style:text-properties officeooo:rsid="04c5a239"/>
    </style:style>
    <style:style style:name="T35" style:family="text">
      <style:text-properties officeooo:rsid="04cb77b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5">99</text:span>/20<text:span text:style-name="T19">2</text:span><text:span text:style-name="T23">3</text:span></text:p>
      <text:p text:style-name="P9">Agudo, <text:span text:style-name="T34">10</text:span><text:span text:style-name="T21"> </text:span>de <text:span text:style-name="T32">ju</text:span><text:span text:style-name="T33">l</text:span><text:span text:style-name="T32">h</text:span><text:span text:style-name="T31">o</text:span><text:span text:style-name="T22"> </text:span>de 20<text:span text:style-name="T19">2</text:span><text:span text:style-name="T23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4">Assunto: </text:span><text:span text:style-name="T25">Encaminhamento do Pedido de Informações nº </text:span><text:span text:style-name="T29">1</text:span><text:span text:style-name="T30">6</text:span><text:span text:style-name="T26">/</text:span><text:span text:style-name="T25">20</text:span><text:span text:style-name="T27">2</text:span><text:span text:style-name="T28">3</text:span><text:span text:style-name="T25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7">6</text:span><text:span text:style-name="T14"> </text:span><text:span text:style-name="T13">de </text:span><text:span text:style-name="T18">10</text:span><text:span text:style-name="T13"> de </text:span><text:span text:style-name="T16">ju</text:span><text:span text:style-name="T18">l</text:span><text:span text:style-name="T16">h</text:span><text:span text:style-name="T15">o</text:span><text:span text:style-name="T13"> de 2023</text:span><text:span text:style-name="T10">, d</text:span><text:span text:style-name="T17">a Verª Izabel Lamaison</text:span><text:span text:style-name="T12">, apresente as seguintes informações sobre os concursos públicos realizados para provimento de vagas de cargos efetivos que ainda têm validade:</text:span></text:p>
      <text:p text:style-name="P21">a) data de validade;</text:p>
      <text:p text:style-name="P21">b) em caso de prorrogação do prazo de validade, a nova data de validade.</text:p>
      <text:p text:style-name="P8"/>
      <text:p text:style-name="P14">Atenciosamente,</text:p>
      <text:p text:style-name="P12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20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7-10T20:21:29.007000000</dc:date>
    <dc:language>pt-BR</dc:language>
    <meta:editing-cycles>1048</meta:editing-cycles>
    <meta:editing-duration>PT21H29M55S</meta:editing-duration>
    <meta:print-date>2023-05-22T18:10:21.854504328</meta:print-date>
    <meta:document-statistic meta:table-count="0" meta:image-count="1" meta:object-count="0" meta:page-count="1" meta:paragraph-count="15" meta:word-count="98" meta:character-count="620" meta:non-whitespace-character-count="536"/>
    <meta:user-defined meta:name="Info 1"/>
    <meta:user-defined meta:name="Info 2"/>
    <meta:user-defined meta:name="Info 3"/>
    <meta:user-defined meta:name="Info 4"/>
  </office:meta>
</office:document-meta>
</file>