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9d5c00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bb5430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c06934" style:font-weight-asian="normal" style:font-size-complex="12pt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4074f3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bfa12a" style:font-size-asian="12pt" style:font-weight-asian="bold" style:font-size-complex="12pt" style:font-weight-complex="bold"/>
    </style:style>
    <style:style style:name="T31" style:family="text">
      <style:text-properties officeooo:rsid="04a85741"/>
    </style:style>
    <style:style style:name="T32" style:family="text">
      <style:text-properties officeooo:rsid="04ba2fb6"/>
    </style:style>
    <style:style style:name="T33" style:family="text">
      <style:text-properties officeooo:rsid="04bfa12a"/>
    </style:style>
    <style:style style:name="T34" style:family="text">
      <style:text-properties officeooo:rsid="04c1be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4">94</text:span>/20<text:span text:style-name="T19">2</text:span><text:span text:style-name="T23">3</text:span></text:p>
      <text:p text:style-name="P8">Agudo, <text:span text:style-name="T33">3</text:span><text:span text:style-name="T21"> </text:span>de <text:span text:style-name="T32">ju</text:span><text:span text:style-name="T33">l</text:span><text:span text:style-name="T32">h</text:span><text:span text:style-name="T31">o</text:span><text:span text:style-name="T22"> </text:span>de 20<text:span text:style-name="T19">2</text:span><text:span text:style-name="T23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8">NESTA CIDADE</text:p>
      <text:p text:style-name="P3"/>
      <text:p text:style-name="P3"/>
      <text:p text:style-name="P7"><text:span text:style-name="T24">Assunto: </text:span><text:span text:style-name="T25">Encaminhamento do Pedido de Informações nº </text:span><text:span text:style-name="T29">1</text:span><text:span text:style-name="T30">5</text:span><text:span text:style-name="T26">/</text:span><text:span text:style-name="T25">20</text:span><text:span text:style-name="T27">2</text:span><text:span text:style-name="T28">3</text:span><text:span text:style-name="T25">.</text:span></text:p>
      <text:p text:style-name="P6"/>
      <text:p text:style-name="P6"/>
      <text:p text:style-name="P12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8">5</text:span><text:span text:style-name="T14"> </text:span><text:span text:style-name="T13">de </text:span><text:span text:style-name="T18">27</text:span><text:span text:style-name="T13"> de </text:span><text:span text:style-name="T17">junh</text:span><text:span text:style-name="T16">o</text:span><text:span text:style-name="T13"> de 2023</text:span><text:span text:style-name="T10">, d</text:span><text:span text:style-name="T15">o</text:span><text:span text:style-name="T13"> Ver. </text:span><text:span text:style-name="T18">Bode</text:span><text:span text:style-name="T12">, encaminhe cópia dos registros de ponto do médico Natalino Lima Silva relativos ao ano de 2023.</text:span></text:p>
      <text:p text:style-name="P11"/>
      <text:p text:style-name="P15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6"><text:span text:style-name="T2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03T20:29:22.420755196</dc:date>
    <dc:language>pt-BR</dc:language>
    <meta:editing-cycles>1044</meta:editing-cycles>
    <meta:editing-duration>PT21H27M33S</meta:editing-duration>
    <meta:print-date>2023-05-22T18:10:21.854504328</meta:print-date>
    <meta:document-statistic meta:table-count="0" meta:image-count="1" meta:object-count="0" meta:page-count="1" meta:paragraph-count="13" meta:word-count="75" meta:character-count="469" meta:non-whitespace-character-count="406"/>
    <meta:user-defined meta:name="Info 1"/>
    <meta:user-defined meta:name="Info 2"/>
    <meta:user-defined meta:name="Info 3"/>
    <meta:user-defined meta:name="Info 4"/>
  </office:meta>
</office:document-meta>
</file>