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e8611d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4f324e5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47077eb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da8022" officeooo:paragraph-rsid="04e8611d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611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f4d543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e8611d" style:font-size-asian="12pt" style:font-size-complex="12pt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47077eb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style:use-window-font-color="true" style:font-name="Liberation Serif" fo:font-size="12pt" style:font-size-asian="12pt" style:font-size-complex="12pt"/>
    </style:style>
    <style:style style:name="T6" style:family="text">
      <style:text-properties style:use-window-font-color="true" style:font-name="Liberation Serif" fo:font-size="12pt" officeooo:rsid="04f1d5ce" style:font-size-asian="12pt" style:font-size-complex="12pt"/>
    </style:style>
    <style:style style:name="T7" style:family="text">
      <style:text-properties style:use-window-font-color="true" style:font-name="Liberation Serif" fo:font-size="12pt" fo:font-weight="normal" officeooo:rsid="0033c39b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Liberation Serif" fo:font-size="12pt" fo:font-weight="normal" officeooo:rsid="0038fe7b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Liberation Serif" fo:font-size="12pt" fo:font-weight="normal" officeooo:rsid="003b9113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Liberation Serif" fo:font-size="12pt" fo:font-weight="normal" officeooo:rsid="003e4689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Liberation Serif" fo:font-size="12pt" fo:font-weight="normal" officeooo:rsid="00407f03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Liberation Serif" fo:font-size="12pt" fo:font-weight="normal" officeooo:rsid="00422196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Liberation Serif" fo:font-size="12pt" fo:font-weight="normal" officeooo:rsid="003c68a9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Liberation Serif" fo:font-size="12pt" fo:font-weight="normal" officeooo:rsid="0034a9c0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Liberation Serif" fo:font-size="12pt" fo:font-weight="normal" officeooo:rsid="04f4d9f6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Liberation Serif" fo:font-size="12pt" fo:font-weight="normal" officeooo:rsid="04f5e045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Liberation Serif" fo:font-size="12pt" fo:font-weight="normal" officeooo:rsid="04da8022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Liberation Serif" fo:font-size="12pt" fo:font-weight="normal" officeooo:rsid="04e9da5e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font-weight="normal" officeooo:rsid="04ea8961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Liberation Serif" fo:font-size="12pt" fo:language="pt" fo:country="BR" fo:font-style="norma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Liberation Serif" fo:font-size="12pt" fo:language="pt" fo:country="BR" fo:font-style="normal" style:text-underline-style="none" fo:font-weight="normal" officeooo:rsid="04f1d5ce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387e091"/>
    </style:style>
    <style:style style:name="T26" style:family="text">
      <style:text-properties officeooo:rsid="04074f39"/>
    </style:style>
    <style:style style:name="T27" style:family="text">
      <style:text-properties officeooo:rsid="04844cd7"/>
    </style:style>
    <style:style style:name="T28" style:family="text">
      <style:text-properties officeooo:rsid="04b4bfc1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33c39b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3c68a9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42a0e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4f324e5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4f4d9f6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4f60511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4f72ab1" style:font-size-asian="12pt" style:font-weight-asian="bold" style:font-size-complex="12pt" style:font-weight-complex="bold"/>
    </style:style>
    <style:style style:name="T38" style:family="text">
      <style:text-properties officeooo:rsid="0034a9c0"/>
    </style:style>
    <style:style style:name="T39" style:family="text">
      <style:text-properties officeooo:rsid="003b9113"/>
    </style:style>
    <style:style style:name="T40" style:family="text">
      <style:text-properties officeooo:rsid="04e8f6b6"/>
    </style:style>
    <style:style style:name="T41" style:family="text">
      <style:text-properties officeooo:rsid="04eed064"/>
    </style:style>
    <style:style style:name="T42" style:family="text">
      <style:text-properties style:font-name="Liberation Serif" fo:font-size="12pt" style:font-size-asian="12pt" style:font-size-complex="12pt"/>
    </style:style>
    <style:style style:name="T43" style:family="text">
      <style:text-properties style:font-name="Liberation Serif" fo:font-size="12pt" officeooo:rsid="04f324e5" style:font-size-asian="12pt" style:font-size-complex="12pt"/>
    </style:style>
    <style:style style:name="T44" style:family="text">
      <style:text-properties style:font-name="Liberation Serif" fo:font-size="12pt" officeooo:rsid="0029b558" style:font-size-asian="12pt" style:font-size-complex="12pt"/>
    </style:style>
    <style:style style:name="T45" style:family="text">
      <style:text-properties style:font-name="Liberation Serif" fo:font-size="12pt" officeooo:rsid="003b65b5" style:font-size-asian="12pt" style:font-size-complex="12pt"/>
    </style:style>
    <style:style style:name="T46" style:family="text">
      <style:text-properties style:font-name="Liberation Serif" fo:font-size="12pt" officeooo:rsid="0033c39b" style:font-size-asian="12pt" style:font-size-complex="12pt"/>
    </style:style>
    <style:style style:name="T47" style:family="text">
      <style:text-properties officeooo:rsid="04f85c56"/>
    </style:style>
    <style:style style:name="T48" style:family="text">
      <style:text-properties officeooo:rsid="04fa162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48">93</text:span>/20<text:span text:style-name="T22">2</text:span><text:span text:style-name="T26">3</text:span></text:p>
      <text:p text:style-name="P8">Agudo, <text:span text:style-name="T48">30</text:span><text:span text:style-name="T24"> </text:span>de <text:span text:style-name="T28">junh</text:span><text:span text:style-name="T27">o</text:span><text:span text:style-name="T25"> </text:span>de 20<text:span text:style-name="T22">2</text:span><text:span text:style-name="T26">3</text:span>.</text:p>
      <text:p text:style-name="P18"/>
      <text:p text:style-name="P4">Ao senhor</text:p>
      <text:p text:style-name="P21"><text:span text:style-name="Strong_20_Emphasis"><text:span text:style-name="T21">Luís Henrique Kittel</text:span></text:span><text:span text:style-name="T20">,</text:span></text:p>
      <text:p text:style-name="P7"><text:span text:style-name="T6">Prefeito Municipal</text:span><text:span text:style-name="T5">,</text:span></text:p>
      <text:p text:style-name="P19">NESTA CIDADE</text:p>
      <text:p text:style-name="P3"/>
      <text:p text:style-name="P3"/>
      <text:p text:style-name="P6"><text:span text:style-name="T29">Assunto: </text:span><text:span text:style-name="T31">Convocação </text:span><text:span text:style-name="T32">d</text:span><text:span text:style-name="T33">o</text:span><text:span text:style-name="T34">s</text:span><text:span text:style-name="T32"> </text:span><text:span text:style-name="T31">Secretári</text:span><text:span text:style-name="T33">o</text:span><text:span text:style-name="T34">s</text:span><text:span text:style-name="T33"> Municipa</text:span><text:span text:style-name="T34">is</text:span><text:span text:style-name="T33"> </text:span><text:span text:style-name="T35">da Fazenda </text:span><text:span text:style-name="T37">e </text:span><text:span text:style-name="T36">de </text:span><text:span text:style-name="T33">Infraestrutura, Obras, Serviços e Trânsito</text:span><text:span text:style-name="T30">.</text:span></text:p>
      <text:p text:style-name="P5"/>
      <text:p text:style-name="P5"/>
      <text:p text:style-name="P5"/>
      <text:p text:style-name="P12"><text:span text:style-name="T43">Excelent</text:span><text:span text:style-name="T44">íssim</text:span><text:span text:style-name="T45">o</text:span><text:span text:style-name="T44"> </text:span><text:span text:style-name="T42">Senhor</text:span><text:span text:style-name="T46"> </text:span><text:span text:style-name="T43">Prefeito Municipal de Agudo</text:span><text:span text:style-name="T42">:</text:span></text:p>
      <text:p text:style-name="P14"/>
      <text:p text:style-name="P13"><text:span text:style-name="T10">Comunicamos a Vossa Excelência que</text:span><text:span text:style-name="T7">, </text:span><text:span text:style-name="T8">amparad</text:span><text:span text:style-name="T11">a</text:span><text:span text:style-name="T8"> no art. 46, XXI da Lei Orgânica Municipal, </text:span><text:span text:style-name="T10">a Câmara Municipal de Agudo convocou </text:span><text:span text:style-name="T12">o</text:span><text:span text:style-name="T15">s</text:span><text:span text:style-name="T7"> </text:span><text:span text:style-name="T10">senhor</text:span><text:span text:style-name="T15">es</text:span><text:span text:style-name="T10"> </text:span><text:span text:style-name="T7">Secretári</text:span><text:span text:style-name="T12">o</text:span><text:span text:style-name="T15">s</text:span><text:span text:style-name="T7"> Municipa</text:span><text:span text:style-name="T15">is</text:span><text:span text:style-name="T7"> </text:span><text:span text:style-name="T9">da Fazenda e d</text:span><text:span text:style-name="T16">e Infraestrutura, Obras, Serviços e Trânsito</text:span><text:span text:style-name="T13"> </text:span><text:span text:style-name="T7">a </text:span><text:span text:style-name="T14">comparecer</text:span><text:span text:style-name="T7"> </text:span>à <text:span text:style-name="T39">Câmara Municipal de Agudo, em </text:span><text:span text:style-name="T40">reunião da Comissão de Finanças, Orçamento e Mérito</text:span><text:span text:style-name="T39"> a realizar-se</text:span> <text:span text:style-name="T38">no dia 10 próximo, às </text:span><text:span text:style-name="T40">16</text:span><text:span text:style-name="T38">h</text:span>, <text:span text:style-name="T17">para esclarecer </text:span><text:span text:style-name="T18">os aspectos abaixo </text:span><text:span text:style-name="T17">sobre a demora existente nas obras de pavimentação asfáltica dos programas Pavimenta RS e Pavimenta Agudo, bem como sobre a destinação dos recursos do contrato do Finisa:</text:span></text:p>
      <text:p text:style-name="P12"><text:span text:style-name="T17">1) confirmarmos se os recursos provenientes desse contrato são exclusivamente designados para as obras do Pavimenta Agudo; </text:span><text:span text:style-name="T19">e</text:span></text:p>
      <text:p text:style-name="P11">2) no contrato 77/2022, firmado entre o Poder Executivo e a empresa Blaster Detonações Ltda., consta a dotação 9401 e o recurso 1230, que são provenientes do contrato mencionado anteriormente. Nesse sentido, solicitamos esclarecimentos sobre a possibilidade de utilizar esses recursos para o pagamento dos serviços prestados pela empresa. Caso afirmativo, solicitamos informações sobre a finalidade específica para a qual esses recursos foram utilizados até o presente momento. Caso os recursos não tenham sido destinados à obra do Pavimenta Agudo, gostaríamos de saber onde foram aplicados.</text:p>
      <text:p text:style-name="P20"/>
      <text:p text:style-name="P16">Atenciosamente,</text:p>
      <text:p text:style-name="P9"/>
      <text:p text:style-name="P10"/>
      <text:p text:style-name="P17"><text:span text:style-name="T1">Ver.</text:span><text:span text:style-name="T2"> </text:span><text:span text:style-name="T3">Auro Kirinus</text:span><text:span text:style-name="T4">,</text:span></text:p>
      <text:p text:style-name="P15"><text:span text:style-name="T23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30T14:03:59.077817515</dc:date>
    <dc:language>pt-BR</dc:language>
    <meta:editing-cycles>1079</meta:editing-cycles>
    <meta:editing-duration>PT22H52M6S</meta:editing-duration>
    <meta:print-date>2023-05-09T08:20:28.574234067</meta:print-date>
    <meta:document-statistic meta:table-count="0" meta:image-count="1" meta:object-count="0" meta:page-count="1" meta:paragraph-count="15" meta:word-count="235" meta:character-count="1576" meta:non-whitespace-character-count="1355"/>
    <meta:user-defined meta:name="Info 1"/>
    <meta:user-defined meta:name="Info 2"/>
    <meta:user-defined meta:name="Info 3"/>
    <meta:user-defined meta:name="Info 4"/>
  </office:meta>
</office:document-meta>
</file>