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4e8611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e8611d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47077eb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da8022" officeooo:paragraph-rsid="04e8611d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611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f33c3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e8611d" style:font-size-asian="12pt" style:font-size-complex="12pt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style:use-window-font-color="true" style:font-name="Liberation Serif" fo:font-size="12pt" fo:font-weight="normal" officeooo:rsid="0033c39b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Liberation Serif" fo:font-size="12pt" fo:font-weight="normal" officeooo:rsid="0038fe7b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Liberation Serif" fo:font-size="12pt" fo:font-weight="normal" officeooo:rsid="04e8f6b6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Liberation Serif" fo:font-size="12pt" fo:font-weight="normal" officeooo:rsid="04da8022" style:font-size-asian="12pt" style:font-weight-asian="norm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font-weight="normal" officeooo:rsid="04e9da5e" style:font-size-asian="12pt" style:font-weight-asian="norm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Liberation Serif" fo:font-size="12pt" fo:font-weight="normal" officeooo:rsid="04ea8961" style:font-size-asian="12pt" style:font-weight-asian="norm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style:font-size-asian="12pt" style:font-size-complex="12pt"/>
    </style:style>
    <style:style style:name="T12" style:family="text">
      <style:text-properties style:use-window-font-color="true" style:font-name="Liberation Serif" fo:font-size="12pt" officeooo:rsid="04f518ad" style:font-size-asian="12pt" style:font-size-complex="12pt"/>
    </style:style>
    <style:style style:name="T13" style:family="text">
      <style:text-properties fo:font-weight="normal" officeooo:rsid="02038b52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officeooo:rsid="01c279ff"/>
    </style:style>
    <style:style style:name="T16" style:family="text">
      <style:text-properties officeooo:rsid="01c460e0"/>
    </style:style>
    <style:style style:name="T17" style:family="text">
      <style:text-properties officeooo:rsid="0371651c"/>
    </style:style>
    <style:style style:name="T18" style:family="text">
      <style:text-properties officeooo:rsid="0387e091"/>
    </style:style>
    <style:style style:name="T19" style:family="text">
      <style:text-properties officeooo:rsid="04074f39"/>
    </style:style>
    <style:style style:name="T20" style:family="text">
      <style:text-properties officeooo:rsid="04844cd7"/>
    </style:style>
    <style:style style:name="T21" style:family="text">
      <style:text-properties officeooo:rsid="04b4bfc1"/>
    </style:style>
    <style:style style:name="T22" style:family="text">
      <style:text-properties officeooo:rsid="04c685e2"/>
    </style:style>
    <style:style style:name="T23" style:family="text">
      <style:text-properties officeooo:rsid="04e3a143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33c39b" style:font-size-asian="12pt" style:font-weight-asian="bold" style:font-size-complex="12pt" style:font-weight-complex="bold"/>
    </style:style>
    <style:style style:name="T27" style:family="text">
      <style:text-properties officeooo:rsid="0034a9c0"/>
    </style:style>
    <style:style style:name="T28" style:family="text">
      <style:text-properties officeooo:rsid="003b9113"/>
    </style:style>
    <style:style style:name="T29" style:family="text">
      <style:text-properties officeooo:rsid="04e8f6b6"/>
    </style:style>
    <style:style style:name="T30" style:family="text">
      <style:text-properties officeooo:rsid="04eed064"/>
    </style:style>
    <style:style style:name="T31" style:family="text">
      <style:text-properties style:font-name="Liberation Serif" fo:font-size="12pt" style:font-size-asian="12pt" style:font-size-complex="12pt"/>
    </style:style>
    <style:style style:name="T32" style:family="text">
      <style:text-properties style:font-name="Liberation Serif" fo:font-size="12pt" officeooo:rsid="0029b558" style:font-size-asian="12pt" style:font-size-complex="12pt"/>
    </style:style>
    <style:style style:name="T33" style:family="text">
      <style:text-properties style:font-name="Liberation Serif" fo:font-size="12pt" officeooo:rsid="003b65b5" style:font-size-asian="12pt" style:font-size-complex="12pt"/>
    </style:style>
    <style:style style:name="T34" style:family="text">
      <style:text-properties style:font-name="Liberation Serif" fo:font-size="12pt" officeooo:rsid="0033c39b" style:font-size-asian="12pt" style:font-size-complex="12pt"/>
    </style:style>
    <style:style style:name="T35" style:family="text">
      <style:text-properties style:font-name="Liberation Serif" fo:font-size="12pt" officeooo:rsid="003b9113" style:font-size-asian="12pt" style:font-size-complex="12pt"/>
    </style:style>
    <style:style style:name="T36" style:family="text">
      <style:text-properties style:font-name="Liberation Serif" fo:font-size="12pt" officeooo:rsid="04f65d25" style:font-size-asian="12pt" style:font-size-complex="12pt"/>
    </style:style>
    <style:style style:name="T37" style:family="text">
      <style:text-properties officeooo:rsid="04f7874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7">91</text:span>/20<text:span text:style-name="T15">2</text:span><text:span text:style-name="T19">3</text:span></text:p>
      <text:p text:style-name="P8">Agudo, <text:span text:style-name="T37">30</text:span><text:span text:style-name="T17"> </text:span>de <text:span text:style-name="T21">junh</text:span><text:span text:style-name="T20">o</text:span><text:span text:style-name="T18"> </text:span>de 20<text:span text:style-name="T15">2</text:span><text:span text:style-name="T19">3</text:span>.</text:p>
      <text:p text:style-name="P18"/>
      <text:p text:style-name="P4">Ao senhor</text:p>
      <text:p text:style-name="P18"><text:span text:style-name="Strong_20_Emphasis"><text:span text:style-name="T13">Evanir Flores</text:span></text:span><text:span text:style-name="T14">,</text:span></text:p>
      <text:p text:style-name="P7"><text:span text:style-name="T11">Secretário Municipal </text:span><text:span text:style-name="T12">da Fazenda</text:span><text:span text:style-name="T11">,</text:span></text:p>
      <text:p text:style-name="P19">NESTA CIDADE</text:p>
      <text:p text:style-name="P3"/>
      <text:p text:style-name="P3"/>
      <text:p text:style-name="P5"><text:span text:style-name="T24">Assunto: </text:span><text:span text:style-name="T26">Convocação para prestar esclarecimentos</text:span><text:span text:style-name="T25">.</text:span></text:p>
      <text:p text:style-name="P6"/>
      <text:p text:style-name="P6"/>
      <text:p text:style-name="P6"/>
      <text:p text:style-name="P12"><text:span text:style-name="T32">Ilustríssim</text:span><text:span text:style-name="T33">o</text:span><text:span text:style-name="T32"> </text:span><text:span text:style-name="T31">Senhor</text:span><text:span text:style-name="T34"> </text:span><text:span text:style-name="T35">Secretário Municipal </text:span><text:span text:style-name="T36">da Fazenda</text:span><text:span text:style-name="T31">:</text:span></text:p>
      <text:p text:style-name="P14"/>
      <text:p text:style-name="P13"><text:span text:style-name="T5">Convocamos Vossa Senhoria, </text:span><text:span text:style-name="T6">amparados no art. 46, XXI da Lei Orgânica Municipal, </text:span><text:span text:style-name="T5">a requerimento do Ver. </text:span><text:span text:style-name="T7">Bode</text:span><text:span text:style-name="T5">, </text:span>a <text:span text:style-name="T27">comparecer </text:span>à <text:span text:style-name="T28">Câmara Municipal de Agudo, em </text:span><text:span text:style-name="T29">reunião da Comissão de Finanças, Orçamento e Mérito</text:span><text:span text:style-name="T28"> a realizar-se</text:span> <text:span text:style-name="T27">no dia 10 próximo, às </text:span><text:span text:style-name="T29">16</text:span><text:span text:style-name="T27">h</text:span>, <text:span text:style-name="T8">para esclarecer </text:span><text:span text:style-name="T9">os aspectos abaixo </text:span><text:span text:style-name="T8">sobre a demora existente nas obras de pavimentação asfáltica dos programas Pavimenta RS e Pavimenta Agudo, bem como sobre a destinação dos recursos do contrato do Finisa:</text:span></text:p>
      <text:p text:style-name="P12"><text:span text:style-name="T8">1) confirmarmos se os recursos provenientes desse contrato são exclusivamente designados para as obras do Pavimenta Agudo; </text:span><text:span text:style-name="T10">e</text:span></text:p>
      <text:p text:style-name="P11">2) no contrato 77/2022, firmado entre o Poder Executivo e a empresa Blaster Detonações Ltda., consta a dotação 9401 e o recurso 1230, que são provenientes do contrato mencionado anteriormente. Nesse sentido, solicitamos esclarecimentos sobre a possibilidade de utilizar esses recursos para o pagamento dos serviços prestados pela empresa. Caso afirmativo, solicitamos informações sobre a finalidade específica para a qual esses recursos foram utilizados até o presente momento. Caso os recursos não tenham sido destinados à obra do Pavimenta Agudo, gostaríamos de saber onde foram aplicados.</text:p>
      <text:p text:style-name="P20"/>
      <text:p text:style-name="P16">Atenciosamente,</text:p>
      <text:p text:style-name="P9"/>
      <text:p text:style-name="P10"/>
      <text:p text:style-name="P17"><text:span text:style-name="T1">Ver.</text:span><text:span text:style-name="T2"> </text:span><text:span text:style-name="T3">Auro Kirinus</text:span><text:span text:style-name="T4">,</text:span></text:p>
      <text:p text:style-name="P15"><text:span text:style-name="T1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30T14:03:08.784381800</dc:date>
    <dc:language>pt-BR</dc:language>
    <meta:editing-cycles>1072</meta:editing-cycles>
    <meta:editing-duration>PT22H45M22S</meta:editing-duration>
    <meta:print-date>2023-05-09T08:20:28.574234067</meta:print-date>
    <meta:document-statistic meta:table-count="0" meta:image-count="1" meta:object-count="0" meta:page-count="1" meta:paragraph-count="15" meta:word-count="211" meta:character-count="1417" meta:non-whitespace-character-count="1220"/>
    <meta:user-defined meta:name="Info 1"/>
    <meta:user-defined meta:name="Info 2"/>
    <meta:user-defined meta:name="Info 3"/>
    <meta:user-defined meta:name="Info 4"/>
  </office:meta>
</office:document-meta>
</file>