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408eb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4d408eb" officeooo:paragraph-rsid="04d408eb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2" style:family="text">
      <style:text-properties style:use-window-font-color="true" style:font-name="Liberation Serif" officeooo:rsid="04d368bc" style:font-weight-asian="normal" style:language-complex="ar" style:country-complex="SA" style:font-weight-complex="normal"/>
    </style:style>
    <style:style style:name="T3" style:family="text">
      <style:text-properties style:use-window-font-color="true" style:font-name="Liberation Serif" officeooo:rsid="04d5b5ec" style:font-weight-asian="normal" style:language-complex="ar" style:country-complex="SA" style:font-weight-complex="normal"/>
    </style:style>
    <style:style style:name="T4" style:family="text">
      <style:text-properties style:use-window-font-color="true" style:font-name="Liberation Serif" officeooo:rsid="04d61077" style:font-weight-asian="normal" style:language-complex="ar" style:country-complex="SA" style:font-weight-complex="normal"/>
    </style:style>
    <style:style style:name="T5" style:family="text">
      <style:text-properties style:use-window-font-color="true" style:font-name="Liberation Serif" officeooo:rsid="04d79721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4da8022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da9a96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dc23ba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def86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e0362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e2ac7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style:font-size-asian="12pt" style:font-size-complex="12pt"/>
    </style:style>
    <style:style style:name="T17" style:family="text">
      <style:text-properties style:use-window-font-color="true" style:font-name="Liberation Serif" fo:font-size="12pt" fo:font-weight="bold" style:font-size-asian="12pt" style:font-size-complex="12pt"/>
    </style:style>
    <style:style style:name="T18" style:family="text">
      <style:text-properties style:use-window-font-color="true" style:font-name="Liberation Serif" fo:font-size="12pt" fo:font-weight="bold" officeooo:rsid="04d5b5ec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844cd7"/>
    </style:style>
    <style:style style:name="T29" style:family="text">
      <style:text-properties officeooo:rsid="04b4bfc1"/>
    </style:style>
    <style:style style:name="T30" style:family="text">
      <style:text-properties officeooo:rsid="04c685e2"/>
    </style:style>
    <style:style style:name="T31" style:family="text">
      <style:text-properties officeooo:rsid="04d2bc16"/>
    </style:style>
    <style:style style:name="T32" style:family="text">
      <style:text-properties officeooo:rsid="04e3a143"/>
    </style:style>
    <style:style style:name="T33" style:family="text">
      <style:text-properties officeooo:rsid="04e56f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3">89</text:span>/20<text:span text:style-name="T23">2</text:span><text:span text:style-name="T27">3</text:span></text:p>
      <text:p text:style-name="P8">Agudo, <text:span text:style-name="T30">2</text:span><text:span text:style-name="T32">9</text:span><text:span text:style-name="T25"> </text:span>de <text:span text:style-name="T29">junh</text:span><text:span text:style-name="T28">o</text:span><text:span text:style-name="T26"> </text:span>de 20<text:span text:style-name="T23">2</text:span><text:span text:style-name="T27">3</text:span>.</text:p>
      <text:p text:style-name="P19"/>
      <text:p text:style-name="P6">Ao senhor</text:p>
      <text:p text:style-name="P19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20">NESTA CIDADE</text:p>
      <text:p text:style-name="P5"/>
      <text:p text:style-name="P5"/>
      <text:p text:style-name="P7"><text:span text:style-name="T16">Assunto: </text:span><text:span text:style-name="T18">Solicitação de apresentação de projeto de lei que acrescente dispositivo à lei orçamentária</text:span><text:span text:style-name="T17">.</text:span></text:p>
      <text:p text:style-name="P3"/>
      <text:p text:style-name="P3"/>
      <text:p text:style-name="P9">Excelentíssimo Senhor Prefeito Municipal de Agudo:</text:p>
      <text:p text:style-name="P10"/>
      <text:p text:style-name="P13"><text:span text:style-name="T2">Solicitamos </text:span><text:span text:style-name="T4">que</text:span><text:span text:style-name="T2"> Vossa Excelência remeta para tramitação projeto de lei que altere a lei orçamentária vigente acrescentando dispositivo que permita à Câmara Municipal suplementação de seu orçamento</text:span><text:span text:style-name="T1">.</text:span></text:p>
      <text:p text:style-name="P14"><text:span text:style-name="T2">Ocorre que há necessidade de suplementação ao orçamento da Câmara, o que o texto vigente da lei orçamentária não permite. Procedimento semelhante ocorreu em 2021, através do Projeto de Lei nº 7/2021. </text:span><text:span text:style-name="T5">Na ocasião, </text:span><text:span text:style-name="T2">Vossa Excelência </text:span><text:span text:style-name="T8">compreendeu tal necessidade e </text:span><text:span text:style-name="T2">que </text:span><text:span text:style-name="T10">pode</text:span><text:span text:style-name="T2"> </text:span><text:span text:style-name="T8">o </text:span><text:span text:style-name="T2">Poder Legislativo ab</text:span><text:span text:style-name="T8">rir</text:span><text:span text:style-name="T2"> créditos suplementares até o limite de 25% de sua despesa total, visando de suprir insuficiências orçamentárias, desde que seja indicad</text:span><text:span text:style-name="T11">a</text:span><text:span text:style-name="T2"> </text:span><text:span text:style-name="T11">a</text:span><text:span text:style-name="T2"> origem </text:span><text:span text:style-name="T3">dos</text:span><text:span text:style-name="T2"> recursos.</text:span></text:p>
      <text:p text:style-name="P15"><text:span text:style-name="T2">A</text:span><text:span text:style-name="T1">ssim sendo, senhor Prefeito, rogamos que Vossa Excelência tome as medidas cabíveis. </text:span><text:span text:style-name="T6">Além disso, sugerimos que tal dispositivo seja </text:span><text:span text:style-name="T8">incluído n</text:span><text:span text:style-name="T7">os projetos de leis orçamentárias futur</text:span><text:span text:style-name="T9">a</text:span><text:span text:style-name="T7">s</text:span><text:span text:style-name="T6">.</text:span></text:p>
      <text:p text:style-name="P21"/>
      <text:p text:style-name="P17">Atenciosamente,</text:p>
      <text:p text:style-name="P11"/>
      <text:p text:style-name="P12"/>
      <text:p text:style-name="P18"><text:span text:style-name="T12">Ver.</text:span><text:span text:style-name="T13"> </text:span><text:span text:style-name="T14">Auro Kirinus</text:span><text:span text:style-name="T15">,</text:span></text:p>
      <text:p text:style-name="P16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9T08:56:04.074107239</dc:date>
    <dc:language>pt-BR</dc:language>
    <meta:editing-cycles>1060</meta:editing-cycles>
    <meta:editing-duration>PT22H36M14S</meta:editing-duration>
    <meta:print-date>2023-05-09T08:20:28.574234067</meta:print-date>
    <meta:document-statistic meta:table-count="0" meta:image-count="1" meta:object-count="0" meta:page-count="1" meta:paragraph-count="15" meta:word-count="167" meta:character-count="1137" meta:non-whitespace-character-count="984"/>
    <meta:user-defined meta:name="Info 1"/>
    <meta:user-defined meta:name="Info 2"/>
    <meta:user-defined meta:name="Info 3"/>
    <meta:user-defined meta:name="Info 4"/>
  </office:meta>
</office:document-meta>
</file>