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08a55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3173f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4d7c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4a6377f" officeooo:paragraph-rsid="04a6377f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4d7cf" officeooo:paragraph-rsid="04a4d7c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9f880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08a55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3173f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4d7cf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6377f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7fef8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size-complex="12pt"/>
    </style:style>
    <style:style style:name="T28" style:family="text">
      <style:text-properties fo:font-size="12pt" fo:font-weight="bold" officeooo:rsid="049ebf20" style:font-size-asian="12pt" style:font-size-complex="12pt"/>
    </style:style>
    <style:style style:name="T29" style:family="text">
      <style:text-properties officeooo:rsid="014dc506"/>
    </style:style>
    <style:style style:name="T30" style:family="text">
      <style:text-properties officeooo:rsid="0497ad61"/>
    </style:style>
    <style:style style:name="T31" style:family="text">
      <style:text-properties officeooo:rsid="049cf10a"/>
    </style:style>
    <style:style style:name="T32" style:family="text">
      <style:text-properties officeooo:rsid="04a892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f. <text:span text:style-name="T32">85</text:span>/20<text:span text:style-name="T9">2</text:span><text:span text:style-name="T13">3</text:span></text:p>
      <text:p text:style-name="P8">Agudo, <text:span text:style-name="T31">26</text:span><text:span text:style-name="T11"> </text:span>de <text:span text:style-name="T30">junho</text:span><text:span text:style-name="T12"> </text:span>de 20<text:span text:style-name="T9">2</text:span><text:span text:style-name="T13">3</text:span>.</text:p>
      <text:p text:style-name="P22"/>
      <text:p text:style-name="P5">Ao senhor</text:p>
      <text:p text:style-name="P22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23">NESTA CIDADE</text:p>
      <text:p text:style-name="P4"/>
      <text:p text:style-name="P4"/>
      <text:p text:style-name="P7"><text:span text:style-name="T26">Assunto: </text:span><text:span text:style-name="T27">Encaminhamento de Indicaç</text:span><text:span text:style-name="T28">ões</text:span><text:span text:style-name="T27">.</text:span></text:p>
      <text:p text:style-name="P6"/>
      <text:p text:style-name="P6"/>
      <text:p text:style-name="P16"><text:span text:style-name="T29">Excelentíssimo Senhor Prefeito Municipal de Agudo</text:span>:</text:p>
      <text:p text:style-name="P17"/>
      <text:p text:style-name="P12"><text:span text:style-name="T14">Encaminhamos a</text:span><text:span text:style-name="T17">s</text:span><text:span text:style-name="T14"> Indicaç</text:span><text:span text:style-name="T17">ões</text:span><text:span text:style-name="T14"> abaixo listada</text:span><text:span text:style-name="T17">s</text:span><text:span text:style-name="T14">, de autoria d</text:span><text:span text:style-name="T17">a</text:span><text:span text:style-name="T15"> </text:span><text:span text:style-name="T16">Ver</text:span><text:span text:style-name="T17">ª</text:span><text:span text:style-name="T16"> </text:span><text:span text:style-name="T17">Nice Soares</text:span><text:span text:style-name="T14">:</text:span></text:p>
      <text:p text:style-name="P13"><text:span text:style-name="T19">a) </text:span><text:span text:style-name="T20">que o setor competente determine a tomada de providências para incluir na obra de pavimentação da avenida Euclides Kliemann a construção de uma ciclovia;</text:span></text:p>
      <text:p text:style-name="P14"><text:span text:style-name="T21">b) </text:span><text:span text:style-name="T22">q</text:span><text:span text:style-name="T21">ue o setor competente determine a realização de estudo sobre a possibilidade de construção de uma ciclovia na Avenida Euclides Kliemann, no trecho que coincide com a RST 348, até o trevo da rua Hugo Karl Bräunig;</text:span></text:p>
      <text:p text:style-name="P15"><text:span text:style-name="T22">c) </text:span><text:span text:style-name="T23">q</text:span><text:span text:style-name="T22">ue o setor competente determine a realização de estudo sobre a possibilidade de concluir a pavimentação da rua Hugo Karl Bräunig;</text:span></text:p>
      <text:p text:style-name="P25">d) que o setor competente determine realização de pintura de faixas de segurança na avenida Concórdia, ligando os passeios públicos norte e sul, na esquina com a rua General Flores, e nesta rua, ligando os passeios público leste e oeste, na esquina com aquela avenida;</text:p>
      <text:p text:style-name="P25">e) que o setor competente determine realização urgente de melhorias nas condições de tráfego das ruas do bairro Caiçara;</text:p>
      <text:p text:style-name="P25">f) que o setor competente determine a realização de conserto das guardas da ponte sobre o arroio Ruppenthal, em Rincão Despraiado, e da ponte sobre a Sanga Funda, na avenida Santo Ângelo;</text:p>
      <text:p text:style-name="P25">g) que o setor competente determine tomada de providência visando evitar que volte a entrar água de chuva em residências das imediações da esquina das avenidas Barão do Rio Branco e Tiradentes;</text:p>
      <text:p text:style-name="P15"><text:span text:style-name="T23">h) que o setor competente determine realização de construção de um quebra-molas na rua Marechal Deodoro, esquina com a rua Muniz Ferraz, defronte ao bar do senhor Olavo Tischle</text:span><text:span text:style-name="T24">r; e</text:span></text:p>
      <text:p text:style-name="P18"><text:span text:style-name="T18">i) </text:span><text:span text:style-name="T25">q</text:span><text:span text:style-name="T18">ue o setor competente determine realização de conserto das guardas da ponte sobre a Sanga Funda, na rua Marechal Deodoro, e de limpeza da sanga que está com muita vegetação.</text:span></text:p>
      <text:p text:style-name="P9"/>
      <text:p text:style-name="P20">Atenciosamente,</text:p>
      <text:p text:style-name="P10"/>
      <text:p text:style-name="P11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26T18:02:06.109050416</dc:date>
    <dc:language>pt-BR</dc:language>
    <meta:editing-cycles>1027</meta:editing-cycles>
    <meta:editing-duration>PT21H20M10S</meta:editing-duration>
    <meta:print-date>2023-03-28T08:42:25.132440410</meta:print-date>
    <meta:document-statistic meta:table-count="0" meta:image-count="1" meta:object-count="0" meta:page-count="1" meta:paragraph-count="22" meta:word-count="319" meta:character-count="1945" meta:non-whitespace-character-count="1647"/>
    <meta:user-defined meta:name="Info 1"/>
    <meta:user-defined meta:name="Info 2"/>
    <meta:user-defined meta:name="Info 3"/>
    <meta:user-defined meta:name="Info 4"/>
  </office:meta>
</office:document-meta>
</file>