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888cb6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888cb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627528" style:font-size-complex="12pt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4799213" style:font-size-asian="12pt" style:font-weight-asian="normal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paragraph-rsid="0486259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462752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P19" style:family="paragraph" style:parent-style-name="Standard">
      <style:paragraph-properties fo:text-align="justify" style:justify-single-word="false" style:writing-mode="lr-tb"/>
      <style:text-properties officeooo:paragraph-rsid="04627528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4627528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4c3a5fb"/>
    </style:style>
    <style:style style:name="T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2038b52" style:font-weight-asian="normal" style:font-weight-complex="normal"/>
    </style:style>
    <style:style style:name="T7" style:family="text">
      <style:text-properties fo:font-weight="normal" officeooo:rsid="02447cef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style:font-name="Liberation Serif" fo:font-size="12pt" fo:font-weight="normal" officeooo:rsid="04799213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officeooo:rsid="04c127cd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4c1ed1e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4c3a5fb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4c53282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4c5d496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4c89117" style:font-weight-asian="normal" style:font-size-complex="12pt" style:font-weight-complex="normal"/>
    </style:style>
    <style:style style:name="T16" style:family="text">
      <style:text-properties style:font-name="Liberation Serif" fo:font-size="12pt" style:font-size-asian="12pt" style:font-size-complex="12pt"/>
    </style:style>
    <style:style style:name="T17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Liberation Serif" fo:font-size="12pt" fo:font-weight="bold" officeooo:rsid="04c127cd" style:font-size-asian="12pt" style:font-weight-asian="bold" style:font-size-complex="12pt" style:font-weight-complex="bold"/>
    </style:style>
    <style:style style:name="T19" style:family="text">
      <style:text-properties officeooo:rsid="01c279ff"/>
    </style:style>
    <style:style style:name="T20" style:family="text">
      <style:text-properties officeooo:rsid="01c460e0"/>
    </style:style>
    <style:style style:name="T21" style:family="text">
      <style:text-properties officeooo:rsid="0371651c"/>
    </style:style>
    <style:style style:name="T22" style:family="text">
      <style:text-properties officeooo:rsid="0387e091"/>
    </style:style>
    <style:style style:name="T23" style:family="text">
      <style:text-properties officeooo:rsid="04074f39"/>
    </style:style>
    <style:style style:name="T24" style:family="text">
      <style:text-properties officeooo:rsid="04a85741"/>
    </style:style>
    <style:style style:name="T25" style:family="text">
      <style:text-properties officeooo:rsid="04ba2fb6"/>
    </style:style>
    <style:style style:name="T26" style:family="text">
      <style:text-properties officeooo:rsid="04bd8a54"/>
    </style:style>
    <style:style style:name="T27" style:family="text">
      <style:text-properties officeooo:rsid="04c127cd"/>
    </style:style>
    <style:style style:name="T28" style:family="text">
      <style:text-properties officeooo:rsid="04c53282"/>
    </style:style>
    <style:style style:name="T29" style:family="text">
      <style:text-properties officeooo:rsid="04c5d49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26">8</text:span><text:span text:style-name="T27">4</text:span>/20<text:span text:style-name="T19">2</text:span><text:span text:style-name="T23">3</text:span></text:p>
      <text:p text:style-name="P7">Agudo, <text:span text:style-name="T27">26</text:span><text:span text:style-name="T21"> </text:span>de <text:span text:style-name="T25">junh</text:span><text:span text:style-name="T24">o</text:span><text:span text:style-name="T22"> </text:span>de 20<text:span text:style-name="T19">2</text:span><text:span text:style-name="T23">3</text:span>.</text:p>
      <text:p text:style-name="P17"/>
      <text:p text:style-name="P5">Ao senhor</text:p>
      <text:p text:style-name="P17"><text:span text:style-name="Strong_20_Emphasis"><text:span text:style-name="T6">Luís Henrique </text:span></text:span><text:span text:style-name="Strong_20_Emphasis"><text:span text:style-name="T7">K</text:span></text:span><text:span text:style-name="Strong_20_Emphasis"><text:span text:style-name="T6">ittel</text:span></text:span><text:span text:style-name="T8">,</text:span></text:p>
      <text:p text:style-name="P4"><text:span text:style-name="T5">Prefeito Municipal de A</text:span>gudo,</text:p>
      <text:p text:style-name="P16">NESTA CIDADE</text:p>
      <text:p text:style-name="P3"/>
      <text:p text:style-name="P3"/>
      <text:p text:style-name="P19"><text:span text:style-name="T16">Assunto: </text:span><text:span text:style-name="T18">Sanção e promulgação de leis</text:span><text:span text:style-name="T17">.</text:span></text:p>
      <text:p text:style-name="P6"/>
      <text:p text:style-name="P6"/>
      <text:p text:style-name="P11">Excelentíssimo Senhor Prefeito Municipal de Agudo:</text:p>
      <text:p text:style-name="P12"/>
      <text:p text:style-name="P20"><text:span text:style-name="T10">Observamos que foram sancionadas as Leis nrs. 2.410, 2.411, 2.412, 2.413 e 2.414 na data de 14 de junho passado, </text:span><text:span text:style-name="T11">antes do encaminhamento formal dos respectivos Autógrafos, o que foi realizado em 16 de junho. </text:span><text:span text:style-name="T12">Esclarecemos que o processo legislativo, na Câmara Municipal, se encerra, em caso de não ocorrência de veto, com o encaminhamento dos Autógrafos. Somente depois disso é que Vossa Excelência poderia sancionar e promulgar as Leis</text:span><text:span text:style-name="T9">.</text:span></text:p>
      <text:p text:style-name="P21"><text:span text:style-name="T9">A</text:span><text:span text:style-name="T12">ssim sendo, alertamos que tal </text:span><text:span text:style-name="T14">desrespeito</text:span><text:span text:style-name="T12"> ao cumprimento do processo legislativo não deve ocorrer, sob pena de nulidade dos atos, seja </text:span><text:span text:style-name="T14">a </text:span><text:span text:style-name="T12">sanção, quanto a promulgação e os demais delas decorrentes. Ainda, rogamos que, em nome da harmonia entre os poderes, tais procedimentos extemporâneos não voltem a ocorrer, </text:span><text:span text:style-name="T13">sob pena de o Poder Executivo ser, eventualmente, colocado no polo passivo de ações judiciais que venham a discutir, </text:span><text:span text:style-name="T15">dentre outros aspectos,</text:span><text:span text:style-name="T13"> a validade daquelas normas</text:span><text:span text:style-name="T12">.</text:span></text:p>
      <text:p text:style-name="P10"/>
      <text:p text:style-name="P13">Atenciosamente,</text:p>
      <text:p text:style-name="P8"/>
      <text:p text:style-name="P9"/>
      <text:p text:style-name="P15"><text:span text:style-name="T1">Ver.</text:span><text:span text:style-name="T2"> </text:span><text:span text:style-name="T3">Auro Kirinus</text:span><text:span text:style-name="T4">,</text:span></text:p>
      <text:p text:style-name="P14"><text:span text:style-name="T20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6-26T16:32:03.358093527</dc:date>
    <dc:language>pt-BR</dc:language>
    <meta:editing-cycles>1048</meta:editing-cycles>
    <meta:editing-duration>PT21H41M39S</meta:editing-duration>
    <meta:print-date>2023-05-22T18:10:21.854504328</meta:print-date>
    <meta:document-statistic meta:table-count="0" meta:image-count="1" meta:object-count="0" meta:page-count="1" meta:paragraph-count="14" meta:word-count="180" meta:character-count="1155" meta:non-whitespace-character-count="988"/>
    <meta:user-defined meta:name="Info 1"/>
    <meta:user-defined meta:name="Info 2"/>
    <meta:user-defined meta:name="Info 3"/>
    <meta:user-defined meta:name="Info 4"/>
  </office:meta>
</office:document-meta>
</file>