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27528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627528" style:font-weight-asian="normal" style:font-size-complex="12pt" style:font-weight-complex="normal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9d5c00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ae41d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bb5430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bca89a" style:font-weight-asian="normal" style:font-size-complex="12pt" style:font-weight-complex="normal"/>
    </style:style>
    <style:style style:name="T19" style:family="text">
      <style:text-properties officeooo:rsid="01c279ff"/>
    </style:style>
    <style:style style:name="T20" style:family="text">
      <style:text-properties officeooo:rsid="01c460e0"/>
    </style:style>
    <style:style style:name="T21" style:family="text">
      <style:text-properties officeooo:rsid="0371651c"/>
    </style:style>
    <style:style style:name="T22" style:family="text">
      <style:text-properties officeooo:rsid="0387e091"/>
    </style:style>
    <style:style style:name="T23" style:family="text">
      <style:text-properties officeooo:rsid="04074f39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495e07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4bb5430" style:font-size-asian="12pt" style:font-weight-asian="bold" style:font-size-complex="12pt" style:font-weight-complex="bold"/>
    </style:style>
    <style:style style:name="T31" style:family="text">
      <style:text-properties officeooo:rsid="04a85741"/>
    </style:style>
    <style:style style:name="T32" style:family="text">
      <style:text-properties officeooo:rsid="04ba2fb6"/>
    </style:style>
    <style:style style:name="T33" style:family="text">
      <style:text-properties officeooo:rsid="04bd8a5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3">83</text:span>/20<text:span text:style-name="T19">2</text:span><text:span text:style-name="T23">3</text:span></text:p>
      <text:p text:style-name="P8">Agudo, <text:span text:style-name="T32">19</text:span><text:span text:style-name="T21"> </text:span>de <text:span text:style-name="T32">junh</text:span><text:span text:style-name="T31">o</text:span><text:span text:style-name="T22"> </text:span>de 20<text:span text:style-name="T19">2</text:span><text:span text:style-name="T23">3</text:span>.</text:p>
      <text:p text:style-name="P19"/>
      <text:p text:style-name="P5">Ao senhor</text:p>
      <text:p text:style-name="P19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8">NESTA CIDADE</text:p>
      <text:p text:style-name="P3"/>
      <text:p text:style-name="P3"/>
      <text:p text:style-name="P7"><text:span text:style-name="T24">Assunto: </text:span><text:span text:style-name="T25">Encaminhamento do Pedido de Informações nº </text:span><text:span text:style-name="T29">1</text:span><text:span text:style-name="T30">4</text:span><text:span text:style-name="T26">/</text:span><text:span text:style-name="T25">20</text:span><text:span text:style-name="T27">2</text:span><text:span text:style-name="T28">3</text:span><text:span text:style-name="T25">.</text:span></text:p>
      <text:p text:style-name="P6"/>
      <text:p text:style-name="P6"/>
      <text:p text:style-name="P12">Excelentíssimo Senhor Prefeito Municipal de Agudo:</text:p>
      <text:p text:style-name="P13"/>
      <text:p text:style-name="P14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4">1</text:span><text:span text:style-name="T17">4</text:span><text:span text:style-name="T14"> </text:span><text:span text:style-name="T13">de </text:span><text:span text:style-name="T17">19</text:span><text:span text:style-name="T13"> de </text:span><text:span text:style-name="T17">junh</text:span><text:span text:style-name="T16">o</text:span><text:span text:style-name="T13"> de 2023</text:span><text:span text:style-name="T10">, d</text:span><text:span text:style-name="T15">o</text:span><text:span text:style-name="T13"> Ver. </text:span><text:span text:style-name="T17">Itamar Puntel</text:span><text:span text:style-name="T12">, apresente cópias dos seguintes documentos relativos às obras de construção asfá</text:span><text:span text:style-name="T18">l</text:span><text:span text:style-name="T12">tica do projeto Pavimenta Agudo, da avenida Euclides Kliemann e de ruas do bairro Caiçara:</text:span></text:p>
      <text:p text:style-name="P21">a) processos de contratação das empresas para execução das obras;</text:p>
      <text:p text:style-name="P21">b) projetos de engenharia, memoriais descritivos e orçamentos; e</text:p>
      <text:p text:style-name="P21">c) processos da fase interna na plataforma 1Doc.</text:p>
      <text:p text:style-name="P11"/>
      <text:p text:style-name="P15">Atenciosamente,</text:p>
      <text:p text:style-name="P9"/>
      <text:p text:style-name="P10"/>
      <text:p text:style-name="P17"><text:span text:style-name="T1">Ver.</text:span><text:span text:style-name="T2"> </text:span><text:span text:style-name="T3">Auro Kirinus</text:span><text:span text:style-name="T4">,</text:span></text:p>
      <text:p text:style-name="P16"><text:span text:style-name="T2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19T17:54:23.451105365</dc:date>
    <dc:language>pt-BR</dc:language>
    <meta:editing-cycles>1041</meta:editing-cycles>
    <meta:editing-duration>PT21H25M48S</meta:editing-duration>
    <meta:print-date>2023-05-22T18:10:21.854504328</meta:print-date>
    <meta:document-statistic meta:table-count="0" meta:image-count="1" meta:object-count="0" meta:page-count="1" meta:paragraph-count="16" meta:word-count="112" meta:character-count="732" meta:non-whitespace-character-count="635"/>
    <meta:user-defined meta:name="Info 1"/>
    <meta:user-defined meta:name="Info 2"/>
    <meta:user-defined meta:name="Info 3"/>
    <meta:user-defined meta:name="Info 4"/>
  </office:meta>
</office:document-meta>
</file>