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d8d856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5fd99f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48c86d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236ed39" officeooo:paragraph-rsid="0148c86d" fo:background-color="#ffffff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15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48c86d" style:language-complex="ar" style:country-complex="SA"/>
    </style:style>
    <style:style style:name="P16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48c86d" fo:background-color="#ffffff" style:font-size-asian="12pt" style:font-weight-asian="normal" style:font-size-complex="12pt" style:language-complex="ar" style:country-complex="SA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Liberation Serif" fo:font-size="12pt" fo:font-weight="normal" officeooo:rsid="022ad232" officeooo:paragraph-rsid="014002c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beration Serif" fo:font-size="12pt" fo:font-weight="normal" officeooo:rsid="01614796" officeooo:paragraph-rsid="0161479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4002c5" style:font-size-asian="12pt" style:font-weight-asian="normal" style:font-size-complex="12pt" style:font-weight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loext:graphic-properties draw:fill="none"/>
      <style:paragraph-properties fo:margin-left="2.499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Liberation Serif" fo:font-size="12pt" fo:font-weight="normal" officeooo:rsid="015fd99f" officeooo:paragraph-rsid="01614796" style:font-size-asian="12pt" style:font-weight-asian="normal" style:font-size-complex="12pt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1375ed4"/>
    </style:style>
    <style:style style:name="T6" style:family="text">
      <style:text-properties fo:language="pt" fo:country="BR" officeooo:rsid="01578fc2"/>
    </style:style>
    <style:style style:name="T7" style:family="text">
      <style:text-properties fo:language="pt" fo:country="BR" officeooo:rsid="0163e860"/>
    </style:style>
    <style:style style:name="T8" style:family="text">
      <style:text-properties officeooo:rsid="0032eab8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5fd99f" style:font-size-asian="12pt" style:font-size-complex="12pt"/>
    </style:style>
    <style:style style:name="T11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5c055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1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c1587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61ac7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39753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627b50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148c86d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1589ef6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15a2b52" style:font-weight-asian="normal" style:language-complex="ar" style:country-complex="SA" style:font-weight-complex="normal"/>
    </style:style>
    <style:style style:name="T35" style:family="text">
      <style:text-properties officeooo:rsid="011150f7"/>
    </style:style>
    <style:style style:name="T36" style:family="text">
      <style:text-properties officeooo:rsid="01375ed4"/>
    </style:style>
    <style:style style:name="T37" style:family="text">
      <style:text-properties officeooo:rsid="01397530"/>
    </style:style>
    <style:style style:name="T38" style:family="text">
      <style:text-properties officeooo:rsid="0113d28a"/>
    </style:style>
    <style:style style:name="T39" style:family="text">
      <style:text-properties officeooo:rsid="01578fc2"/>
    </style:style>
    <style:style style:name="T40" style:family="text">
      <style:text-properties officeooo:rsid="0163e86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0">81</text:span>/20<text:span text:style-name="T8">2</text:span><text:span text:style-name="T36">3</text:span></text:p>
      <text:p text:style-name="P6"><text:span text:style-name="T1">Agudo, </text:span><text:span text:style-name="T6">1</text:span><text:span text:style-name="T7">6</text:span><text:span text:style-name="T1"> de </text:span><text:span text:style-name="T6">junho</text:span><text:span text:style-name="T4"> </text:span><text:span text:style-name="T1">de 20</text:span><text:span text:style-name="T3">2</text:span><text:span text:style-name="T5">3</text:span><text:span text:style-name="T2">.</text:span></text:p>
      <text:p text:style-name="P3"/>
      <text:p text:style-name="P3"/>
      <text:p text:style-name="P5"><text:span text:style-name="T9">Assunto: </text:span><text:span text:style-name="T18">Manifestação </text:span><text:span text:style-name="T19">de </text:span><text:span text:style-name="T20">repúdio à Secretaria de Comunicação Social do Governo Federal pela campanha que afirma que "o tabaco destrói rendas de famílias brasileiras, ocupa áreas de produção de alimentos e agride o planeta".</text:span></text:p>
      <text:p text:style-name="P4"/>
      <text:p text:style-name="P4"/>
      <text:p text:style-name="P11"><text:span text:style-name="T10">Excelentíssimo Senhor Ministro de Estado Chefe da Secretaria de Comunicação Social da Presidência da República</text:span><text:span text:style-name="T9">:</text:span></text:p>
      <text:p text:style-name="P7"/>
      <text:p text:style-name="P8"><text:span text:style-name="T25">Manifestamos, em razão da aprovação por </text:span><text:span text:style-name="T26">una</text:span><text:span text:style-name="T27">n</text:span><text:span text:style-name="T26">i</text:span><text:span text:style-name="T27">m</text:span><text:span text:style-name="T26">idade</text:span><text:span text:style-name="T25"> da </text:span><text:span text:style-name="T28">Moção nº 3, de 07 de Junho de 2023</text:span><text:span text:style-name="T25">, de autoria </text:span><text:span text:style-name="T29">d</text:span><text:span text:style-name="T31">o Ver. </text:span><text:span text:style-name="T33">Itamar Puntel</text:span><text:span text:style-name="T25">, </text:span><text:span text:style-name="T30">o </text:span><text:span text:style-name="T34">repúdio</text:span><text:span text:style-name="T32"> desde Legislativo à Secretaria de Comunicação Social do Governo Federal pela campanha paga pelos cofres públicos que afirma que "o tabaco destrói rendas de famílias brasileiras, ocupa áreas de produção de alimentos e agride o planeta"</text:span><text:span text:style-name="T11">.</text:span></text:p>
      <text:p text:style-name="P9"><text:span text:style-name="T12">O parlamentar justific</text:span><text:span text:style-name="T15">ou</text:span><text:span text:style-name="T12"> a </text:span><text:span text:style-name="T16">M</text:span><text:span text:style-name="T13">oção </text:span><text:span text:style-name="T14">dizendo que </text:span><text:span text:style-name="T17">o</text:span><text:span text:style-name="T14"> vídeo teve sua veiculação iniciada em 31 de maio de <text:s/>2023, e apresenta, em um dos materiais de divulgação, uma criança contendo em sua frente um prato com cinzas e filtros de cigarros e está presente no site oficial e redes sociais do Ministério da Saúde. Cabe salientar que esse ataque aos produtores é descabido, pois graças aos pequenos agricultores é que muitas cidades se desenvolveram. Graças a produção, geralmente feita de forma familiar, nas regiões de produção, o êxodo rural não é tão grande. Aliás, esse é um problema que tem sido pouco enfrentado pelos governos. É preciso sim mais investimentos para estancar este que é um problema recorrente.</text:span></text:p>
      <text:p text:style-name="P13"/>
      <text:p text:style-name="P15">Atenciosamente,</text:p>
      <text:p text:style-name="P15"/>
      <text:p text:style-name="P12"/>
      <text:p text:style-name="P15">Ver. <text:span text:style-name="T35">Auro Kirinus</text:span>,</text:p>
      <text:p text:style-name="P16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37">Excelentíssimo</text:span><text:span text:style-name="T38"> Senhor</text:span></text:p>
      <text:p text:style-name="P18">Dep. Paulo Roberto Severo Pimenta</text:p>
      <text:p text:style-name="P21">Ministro de Estado Chefe da Secretaria de Comunicação Social da Presidência da República</text:p>
      <text:p text:style-name="P19">Praça dos Três Poderes, Palácio do Planalto - 2º Andar</text:p>
      <text:p text:style-name="P10"><text:span text:style-name="T24">70150</text:span><text:span text:style-name="T23">-900<text:tab/><text:tab/><text:tab/></text:span><text:span text:style-name="T22">BRASÍLIA</text:span><text:span text:style-name="T21"> - </text:span><text:span text:style-name="T22">D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6T07:47:05.717147591</dc:date>
    <dc:language>pt-BR</dc:language>
    <meta:editing-cycles>516</meta:editing-cycles>
    <meta:editing-duration>PT9H53M4S</meta:editing-duration>
    <meta:print-date>2023-03-21T08:01:28.202912915</meta:print-date>
    <meta:document-statistic meta:table-count="0" meta:image-count="1" meta:object-count="0" meta:page-count="1" meta:paragraph-count="15" meta:word-count="275" meta:character-count="1711" meta:non-whitespace-character-count="1447"/>
    <meta:user-defined meta:name="Info 1"/>
    <meta:user-defined meta:name="Info 2"/>
    <meta:user-defined meta:name="Info 3"/>
    <meta:user-defined meta:name="Info 4"/>
  </office:meta>
</office:document-meta>
</file>