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c33150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b4bfc1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4a397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4c33038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officeooo:rsid="04844cd7"/>
    </style:style>
    <style:style style:name="T29" style:family="text">
      <style:text-properties officeooo:rsid="04b4bfc1"/>
    </style:style>
    <style:style style:name="T30" style:family="text">
      <style:text-properties officeooo:rsid="04b4f0d2"/>
    </style:style>
    <style:style style:name="T31" style:family="text">
      <style:text-properties officeooo:rsid="04c33150"/>
    </style:style>
    <style:style style:name="T32" style:family="text">
      <style:text-properties officeooo:rsid="04c4a3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80</text:span>/20<text:span text:style-name="T23">2</text:span><text:span text:style-name="T27">3</text:span></text:p>
      <text:p text:style-name="P7">Agudo, <text:span text:style-name="T29">1</text:span><text:span text:style-name="T32">6</text:span><text:span text:style-name="T25"> </text:span>de <text:span text:style-name="T29">junh</text:span><text:span text:style-name="T28">o</text:span><text:span text:style-name="T26"> </text:span>de 20<text:span text:style-name="T23">2</text:span><text:span text:style-name="T27">3</text:span>.</text:p>
      <text:p text:style-name="P16"/>
      <text:p text:style-name="P6">Ao senhor</text:p>
      <text:p text:style-name="P16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8">vação do Projeto de Lei</text:span><text:span text:style-name="T20"> </text:span><text:span text:style-name="T18">nº </text:span><text:span text:style-name="T22">41</text:span><text:span text:style-name="T18">/20</text:span><text:span text:style-name="T19">2</text:span><text:span text:style-name="T21">3</text:span><text:span text:style-name="T18">, que “INSTITUI O PLANO MUNICIPAL DE CULTURA – PMC - NO MUNICÍPIO DE AGUDO E DÁ OUTRAS PROVIDÊNCIAS”, encaminhamos anexo o Autógraf</text:span><text:span text:style-name="T5">o nº </text:span><text:span text:style-name="T9">37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10">Ver.</text:span><text:span text:style-name="T11"> </text:span><text:span text:style-name="T12">Auro Kirinus</text:span><text:span text:style-name="T13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6T07:46:34.400769562</dc:date>
    <dc:language>pt-BR</dc:language>
    <meta:editing-cycles>1037</meta:editing-cycles>
    <meta:editing-duration>PT21H25M</meta:editing-duration>
    <meta:print-date>2023-05-09T08:20:28.574234067</meta:print-date>
    <meta:document-statistic meta:table-count="0" meta:image-count="1" meta:object-count="0" meta:page-count="1" meta:paragraph-count="13" meta:word-count="69" meta:character-count="444" meta:non-whitespace-character-count="386"/>
    <meta:user-defined meta:name="Info 1"/>
    <meta:user-defined meta:name="Info 2"/>
    <meta:user-defined meta:name="Info 3"/>
    <meta:user-defined meta:name="Info 4"/>
  </office:meta>
</office:document-meta>
</file>