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b55964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b4bfc1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b81b5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4a63780" style:language-complex="ar" style:country-complex="SA"/>
    </style:style>
    <style:style style:name="T23" style:family="text">
      <style:text-properties style:font-name="Liberation Serif" officeooo:rsid="04b4bfc1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b4bfc1"/>
    </style:style>
    <style:style style:name="T31" style:family="text">
      <style:text-properties officeooo:rsid="04b67e5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76</text:span>/20<text:span text:style-name="T24">2</text:span><text:span text:style-name="T28">3</text:span></text:p>
      <text:p text:style-name="P7">Agudo, <text:span text:style-name="T30">1</text:span><text:span text:style-name="T31">6</text:span><text:span text:style-name="T26"> </text:span>de <text:span text:style-name="T30">junh</text:span><text:span text:style-name="T29">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8">vação do Projeto de Lei</text:span><text:span text:style-name="T20"> </text:span><text:span text:style-name="T18">nº </text:span><text:span text:style-name="T22">3</text:span><text:span text:style-name="T23">6</text:span><text:span text:style-name="T18">/20</text:span><text:span text:style-name="T19">2</text:span><text:span text:style-name="T21">3</text:span><text:span text:style-name="T18">, que “CONCEDE INCENTIVO ECONÔMICO À EMPRESA CALÇADOS BOTTERO LTDA”, encaminhamos anexo o Autógraf</text:span><text:span text:style-name="T5">o nº </text:span><text:span text:style-name="T9">33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10">Ver.</text:span><text:span text:style-name="T11"> </text:span><text:span text:style-name="T12">Auro Kirinus</text:span><text:span text:style-name="T13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6T07:45:06.253617188</dc:date>
    <dc:language>pt-BR</dc:language>
    <meta:editing-cycles>1034</meta:editing-cycles>
    <meta:editing-duration>PT21H23M19S</meta:editing-duration>
    <meta:print-date>2023-05-09T08:20:28.574234067</meta:print-date>
    <meta:document-statistic meta:table-count="0" meta:image-count="1" meta:object-count="0" meta:page-count="1" meta:paragraph-count="13" meta:word-count="61" meta:character-count="411" meta:non-whitespace-character-count="362"/>
    <meta:user-defined meta:name="Info 1"/>
    <meta:user-defined meta:name="Info 2"/>
    <meta:user-defined meta:name="Info 3"/>
    <meta:user-defined meta:name="Info 4"/>
  </office:meta>
</office:document-meta>
</file>