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a63780"/>
    </style:style>
    <style:style style:name="T5" style:family="text">
      <style:text-properties fo:font-weight="bold" officeooo:rsid="04a9c6b5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a63780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a9c6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a63780" style:language-complex="ar" style:country-complex="SA"/>
    </style:style>
    <style:style style:name="T24" style:family="text">
      <style:text-properties style:font-name="Liberation Serif" officeooo:rsid="04abc795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a32318"/>
    </style:style>
    <style:style style:name="T32" style:family="text">
      <style:text-properties officeooo:rsid="04a9c6b5"/>
    </style:style>
    <style:style style:name="T33" style:family="text">
      <style:text-properties officeooo:rsid="04ae98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72</text:span>/20<text:span text:style-name="T25">2</text:span><text:span text:style-name="T29">3</text:span></text:p>
      <text:p text:style-name="P7">Agudo, <text:span text:style-name="T31">2</text:span><text:span text:style-name="T32">9</text:span><text:span text:style-name="T27"> </text:span>de <text:span text:style-name="T30">mai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</text:span><text:span text:style-name="T5">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3</text:span><text:span text:style-name="T24">3</text:span><text:span text:style-name="T19">/20</text:span><text:span text:style-name="T20">2</text:span><text:span text:style-name="T22">3</text:span><text:span text:style-name="T19">, que “Padroniza denominação de cargo permanente do Quadro de Cargos Efetivos da Câmara Municipal de Agudo”, encaminhamos anexo o Autógraf</text:span><text:span text:style-name="T6">o nº </text:span><text:span text:style-name="T9">3</text:span><text:span text:style-name="T10">1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29T18:01:40.493874521</dc:date>
    <dc:language>pt-BR</dc:language>
    <meta:editing-cycles>1026</meta:editing-cycles>
    <meta:editing-duration>PT21H19M34S</meta:editing-duration>
    <meta:print-date>2023-05-09T08:20:28.574234067</meta:print-date>
    <meta:document-statistic meta:table-count="0" meta:image-count="1" meta:object-count="0" meta:page-count="1" meta:paragraph-count="13" meta:word-count="68" meta:character-count="450" meta:non-whitespace-character-count="394"/>
    <meta:user-defined meta:name="Info 1"/>
    <meta:user-defined meta:name="Info 2"/>
    <meta:user-defined meta:name="Info 3"/>
    <meta:user-defined meta:name="Info 4"/>
  </office:meta>
</office:document-meta>
</file>