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0fdc6c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0fdc6c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00fdc6c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language="pt" fo:country="BR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0fdc6c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00fdc6c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6" style:family="paragraph" style:parent-style-name="Text_20_body" style:master-page-name="Standard">
      <style:paragraph-properties style:page-number="auto" style:writing-mode="lr-tb"/>
      <style:text-properties style:font-name="Liberation Serif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12b11"/>
    </style:style>
    <style:style style:name="T3" style:family="text">
      <style:text-properties fo:font-weight="bold" officeooo:rsid="0015c29d"/>
    </style:style>
    <style:style style:name="T4" style:family="text">
      <style:text-properties fo:font-weight="bold" officeooo:rsid="001ba655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112b11"/>
    </style:style>
    <style:style style:name="T7" style:family="text">
      <style:text-properties style:font-name="Liberation Serif" officeooo:rsid="001ba65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2038b52" style:font-weight-asian="normal" style:font-weight-complex="normal"/>
    </style:style>
    <style:style style:name="T10" style:family="text">
      <style:text-properties fo:font-weight="normal" officeooo:rsid="02447cef" style:font-weight-asian="normal" style:font-weight-complex="normal"/>
    </style:style>
    <style:style style:name="T11" style:family="text">
      <style:text-properties fo:font-weight="normal" style:font-weight-complex="normal"/>
    </style:style>
    <style:style style:name="T12" style:family="text">
      <style:text-properties fo:color="#3a3935" style:font-name="Liberation Serif" fo:font-size="12pt" fo:font-weight="normal" style:font-size-asian="10.5pt" style:font-weight-asian="normal" style:font-size-complex="12pt" style:language-complex="ar" style:country-complex="SA" style:font-weight-complex="normal"/>
    </style:style>
    <style:style style:name="T13" style:family="text">
      <style:text-properties style:font-name="Liberation Serif1" fo:font-weight="bold"/>
    </style:style>
    <style:style style:name="T14" style:family="text">
      <style:text-properties officeooo:rsid="000fdc6c"/>
    </style:style>
    <style:style style:name="T15" style:family="text">
      <style:text-properties officeooo:rsid="00112b11"/>
    </style:style>
    <style:style style:name="T16" style:family="text">
      <style:text-properties officeooo:rsid="001182bc"/>
    </style:style>
    <style:style style:name="T17" style:family="text">
      <style:text-properties officeooo:rsid="0017c209"/>
    </style:style>
    <style:style style:name="T18" style:family="text">
      <style:text-properties officeooo:rsid="001e62f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. <text:span text:style-name="T18">69</text:span>/20<text:span text:style-name="T14">2</text:span>3</text:p>
      <text:p text:style-name="P7">Agudo, <text:span text:style-name="T18">29</text:span> de <text:span text:style-name="T14">maio</text:span> de 20<text:span text:style-name="T15">2</text:span>3.</text:p>
      <text:p text:style-name="P11"/>
      <text:p text:style-name="P6">Ao senhor</text:p>
      <text:p text:style-name="P11"><text:span text:style-name="Strong_20_Emphasis"><text:span text:style-name="T9">Luís Henrique </text:span></text:span><text:span text:style-name="Strong_20_Emphasis"><text:span text:style-name="T10">K</text:span></text:span><text:span text:style-name="Strong_20_Emphasis"><text:span text:style-name="T9">ittel</text:span></text:span><text:span text:style-name="T11">,</text:span></text:p>
      <text:p text:style-name="P5"><text:span text:style-name="T8">Prefeito Municipal de A</text:span>gudo,</text:p>
      <text:p text:style-name="P12">NESTA CIDADE</text:p>
      <text:p text:style-name="P4"/>
      <text:p text:style-name="P4"/>
      <text:p text:style-name="P3">Assunto: <text:span text:style-name="T1">Encaminhamento de exemplar do</text:span><text:span text:style-name="T3">s</text:span><text:span text:style-name="T1"> Decreto Legislativo n</text:span><text:span text:style-name="T13">º</text:span><text:span text:style-name="T1"> </text:span><text:span text:style-name="T4">3</text:span><text:span text:style-name="T1">/20</text:span><text:span text:style-name="T2">23</text:span><text:span text:style-name="T1">.</text:span></text:p>
      <text:p text:style-name="P3"/>
      <text:p text:style-name="P3"/>
      <text:p text:style-name="P8">Excelentíssimo Senhor Prefeito Municipal de Agudo:</text:p>
      <text:p text:style-name="P8"/>
      <text:p text:style-name="P10"><text:span text:style-name="T5">Encaminhamos anexo um exemplar do Decreto Legislativo nº </text:span><text:span text:style-name="T7">3</text:span><text:span text:style-name="T5">/20</text:span><text:span text:style-name="T6">23</text:span><text:span text:style-name="T5">, que “APROVA AS CONTAS DE GOVERNO DO EXERCÍCIO DE 2017”</text:span><text:span text:style-name="Teletype"><text:span text:style-name="T12">.</text:span></text:span></text:p>
      <text:p text:style-name="P10"><text:span text:style-name="Teletype"><text:span text:style-name="T12"/></text:span></text:p>
      <text:p text:style-name="P14">Atenciosamente,</text:p>
      <text:p text:style-name="P9"/>
      <text:p text:style-name="P9"/>
      <text:p text:style-name="P13">Ver. <text:span text:style-name="T16">Auro Kirinus</text:span>,</text:p>
      <text:p text:style-name="P15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2cm" fo:margin-right="1.50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9-06-22T19:50:56</meta:creation-date>
    <dc:language>pt-BR</dc:language>
    <meta:editing-cycles>62</meta:editing-cycles>
    <meta:editing-duration>PT5H8M27S</meta:editing-duration>
    <meta:initial-creator>Câmara Municipal de Agudo </meta:initial-creator>
    <meta:printed-by>sirlei </meta:printed-by>
    <meta:print-date>2011-10-24T21:11:43</meta:print-date>
    <dc:date>2023-05-29T08:21:44.938184644</dc:date>
    <meta:document-statistic meta:table-count="0" meta:image-count="1" meta:object-count="0" meta:page-count="1" meta:paragraph-count="13" meta:word-count="58" meta:character-count="390" meta:non-whitespace-character-count="344"/>
    <meta:user-defined meta:name="Info 1"/>
    <meta:user-defined meta:name="Info 2"/>
    <meta:user-defined meta:name="Info 3"/>
    <meta:user-defined meta:name="Info 4"/>
  </office:meta>
</office:document-meta>
</file>