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9d5c00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ae41d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b069f3" style:font-weight-asian="normal" style:font-size-complex="12pt" style:font-weight-complex="normal"/>
    </style:style>
    <style:style style:name="T18" style:family="text">
      <style:text-properties officeooo:rsid="01c279ff"/>
    </style:style>
    <style:style style:name="T19" style:family="text">
      <style:text-properties officeooo:rsid="01c460e0"/>
    </style:style>
    <style:style style:name="T20" style:family="text">
      <style:text-properties officeooo:rsid="0371651c"/>
    </style:style>
    <style:style style:name="T21" style:family="text">
      <style:text-properties officeooo:rsid="0387e091"/>
    </style:style>
    <style:style style:name="T22" style:family="text">
      <style:text-properties officeooo:rsid="04074f39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95e073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aff1f8" style:font-size-asian="12pt" style:font-weight-asian="bold" style:font-size-complex="12pt" style:font-weight-complex="bold"/>
    </style:style>
    <style:style style:name="T30" style:family="text">
      <style:text-properties officeooo:rsid="04a85741"/>
    </style:style>
    <style:style style:name="T31" style:family="text">
      <style:text-properties officeooo:rsid="04aff1f8"/>
    </style:style>
    <style:style style:name="T32" style:family="text">
      <style:text-properties officeooo:rsid="04b3b3e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2">66</text:span>/20<text:span text:style-name="T18">2</text:span><text:span text:style-name="T22">3</text:span></text:p>
      <text:p text:style-name="P8">Agudo, <text:span text:style-name="T31">22</text:span><text:span text:style-name="T20"> </text:span>de <text:span text:style-name="T30">maio</text:span><text:span text:style-name="T21"> </text:span>de 20<text:span text:style-name="T18">2</text:span><text:span text:style-name="T22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8">NESTA CIDADE</text:p>
      <text:p text:style-name="P3"/>
      <text:p text:style-name="P3"/>
      <text:p text:style-name="P7"><text:span text:style-name="T23">Assunto: </text:span><text:span text:style-name="T24">Encaminhamento do Pedido de Informações nº </text:span><text:span text:style-name="T28">1</text:span><text:span text:style-name="T29">3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6"/>
      <text:p text:style-name="P6"/>
      <text:p text:style-name="P12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4">1</text:span><text:span text:style-name="T17">3</text:span><text:span text:style-name="T14"> </text:span><text:span text:style-name="T13">de </text:span><text:span text:style-name="T16">8</text:span><text:span text:style-name="T13"> de </text:span><text:span text:style-name="T16">maio</text:span><text:span text:style-name="T13"> de 2023</text:span><text:span text:style-name="T10">, d</text:span><text:span text:style-name="T15">o</text:span><text:span text:style-name="T13"> Ver. </text:span><text:span text:style-name="T17">Gerson Halberstadt</text:span><text:span text:style-name="T12">, apresente as seguintes informações sobre o quadro de pessoal do Poder Executivo nos meses de maio de 2020 e maio de 2023:</text:span></text:p>
      <text:p text:style-name="P21">a) número de cargos em comissão ocupados;</text:p>
      <text:p text:style-name="P21">b) número de pessoas contratadas; e</text:p>
      <text:p text:style-name="P21">c) número de estagiários contratados pelo CIEE.</text:p>
      <text:p text:style-name="P11"/>
      <text:p text:style-name="P15">Atenciosamente,</text:p>
      <text:p text:style-name="P9"/>
      <text:p text:style-name="P10"/>
      <text:p text:style-name="P17"><text:span text:style-name="T1">Ver.</text:span><text:span text:style-name="T2"> </text:span><text:span text:style-name="T3">Auro Kirinus</text:span><text:span text:style-name="T4">,</text:span></text:p>
      <text:p text:style-name="P16"><text:span text:style-name="T1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22T18:10:25.954952124</dc:date>
    <dc:language>pt-BR</dc:language>
    <meta:editing-cycles>1037</meta:editing-cycles>
    <meta:editing-duration>PT21H23M49S</meta:editing-duration>
    <meta:print-date>2023-05-22T18:10:21.854504328</meta:print-date>
    <meta:document-statistic meta:table-count="0" meta:image-count="1" meta:object-count="0" meta:page-count="1" meta:paragraph-count="16" meta:word-count="102" meta:character-count="631" meta:non-whitespace-character-count="544"/>
    <meta:user-defined meta:name="Info 1"/>
    <meta:user-defined meta:name="Info 2"/>
    <meta:user-defined meta:name="Info 3"/>
    <meta:user-defined meta:name="Info 4"/>
  </office:meta>
</office:document-meta>
</file>