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a63780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a63780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4876602" style:language-complex="ar" style:country-complex="SA"/>
    </style:style>
    <style:style style:name="T21" style:family="text">
      <style:text-properties style:font-name="Liberation Serif" officeooo:rsid="04a63780" style:language-complex="ar" style:country-complex="SA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officeooo:rsid="04844cd7"/>
    </style:style>
    <style:style style:name="T28" style:family="text">
      <style:text-properties officeooo:rsid="04a32318"/>
    </style:style>
    <style:style style:name="T29" style:family="text">
      <style:text-properties officeooo:rsid="04a768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9">65</text:span>/20<text:span text:style-name="T22">2</text:span><text:span text:style-name="T26">3</text:span></text:p>
      <text:p text:style-name="P7">Agudo, <text:span text:style-name="T28">22</text:span><text:span text:style-name="T24"> </text:span>de <text:span text:style-name="T27">maio</text:span><text:span text:style-name="T25"> </text:span>de 20<text:span text:style-name="T22">2</text:span><text:span text:style-name="T26">3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32</text:span><text:span text:style-name="T17">/20</text:span><text:span text:style-name="T18">2</text:span><text:span text:style-name="T20">3</text:span><text:span text:style-name="T17">, que “ALTERA A LEI Nº 2.405/2023”, encaminhamos anexo o Autógraf</text:span><text:span text:style-name="T5">o nº </text:span><text:span text:style-name="T8">30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9">Ver.</text:span><text:span text:style-name="T10"> </text:span><text:span text:style-name="T11">Auro Kirinus</text:span><text:span text:style-name="T12">,</text:span></text:p>
      <text:p text:style-name="P13"><text:span text:style-name="T2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22T18:09:40.668529972</dc:date>
    <dc:language>pt-BR</dc:language>
    <meta:editing-cycles>1023</meta:editing-cycles>
    <meta:editing-duration>PT21H16M35S</meta:editing-duration>
    <meta:print-date>2023-05-09T08:20:28.574234067</meta:print-date>
    <meta:document-statistic meta:table-count="0" meta:image-count="1" meta:object-count="0" meta:page-count="1" meta:paragraph-count="13" meta:word-count="58" meta:character-count="377" meta:non-whitespace-character-count="331"/>
    <meta:user-defined meta:name="Info 1"/>
    <meta:user-defined meta:name="Info 2"/>
    <meta:user-defined meta:name="Info 3"/>
    <meta:user-defined meta:name="Info 4"/>
  </office:meta>
</office:document-meta>
</file>