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ae9e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a248cf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aab87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074f3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a8ddcd" style:font-size-asian="12pt" style:font-weight-asian="bold" style:font-size-complex="12pt" style:font-weight-complex="bold"/>
    </style:style>
    <style:style style:name="T32" style:family="text">
      <style:text-properties officeooo:rsid="04a85741"/>
    </style:style>
    <style:style style:name="T33" style:family="text">
      <style:text-properties officeooo:rsid="04ab5529"/>
    </style:style>
    <style:style style:name="T34" style:family="text">
      <style:text-properties officeooo:rsid="04acf42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3">60</text:span>/20<text:span text:style-name="T20">2</text:span><text:span text:style-name="T24">3</text:span></text:p>
      <text:p text:style-name="P8">Agudo, <text:span text:style-name="T34">9</text:span><text:span text:style-name="T22"> </text:span>de <text:span text:style-name="T32">maio</text:span><text:span text:style-name="T23"> </text:span>de 20<text:span text:style-name="T20">2</text:span><text:span text:style-name="T24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8">NESTA CIDADE</text:p>
      <text:p text:style-name="P3"/>
      <text:p text:style-name="P3"/>
      <text:p text:style-name="P7"><text:span text:style-name="T25">Assunto: </text:span><text:span text:style-name="T26">Encaminhamento do Pedido de Informações nº </text:span><text:span text:style-name="T30">1</text:span><text:span text:style-name="T31">2</text:span><text:span text:style-name="T27">/</text:span><text:span text:style-name="T26">20</text:span><text:span text:style-name="T28">2</text:span><text:span text:style-name="T29">3</text:span><text:span text:style-name="T26">.</text:span></text:p>
      <text:p text:style-name="P6"/>
      <text:p text:style-name="P6"/>
      <text:p text:style-name="P12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8">2</text:span><text:span text:style-name="T14"> </text:span><text:span text:style-name="T13">de </text:span><text:span text:style-name="T19">8</text:span><text:span text:style-name="T13"> de </text:span><text:span text:style-name="T19">maio</text:span><text:span text:style-name="T13"> de 2023</text:span><text:span text:style-name="T10">, d</text:span><text:span text:style-name="T16">o</text:span><text:span text:style-name="T13"> Ver. </text:span><text:span text:style-name="T18">Itamar Puntel</text:span><text:span text:style-name="T12">, apresente as seguintes informações sobre a entrega de calcário a produtores rurais:</text:span></text:p>
      <text:p text:style-name="P21">a) relação de produtores que fizeram encomenda em 2023;</text:p>
      <text:p text:style-name="P21">b) relação de produtores que receberam até 24 de abril de 2023, acompanhada de cópias da documentação comprobatória do recebimento.</text:p>
      <text:p text:style-name="P11"/>
      <text:p text:style-name="P15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6"><text:span text:style-name="T21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09T08:22:44.940994484</dc:date>
    <dc:language>pt-BR</dc:language>
    <meta:editing-cycles>1032</meta:editing-cycles>
    <meta:editing-duration>PT21H22M6S</meta:editing-duration>
    <meta:print-date>2023-03-28T08:48:43.026799497</meta:print-date>
    <meta:document-statistic meta:table-count="0" meta:image-count="1" meta:object-count="0" meta:page-count="1" meta:paragraph-count="15" meta:word-count="101" meta:character-count="650" meta:non-whitespace-character-count="563"/>
    <meta:user-defined meta:name="Info 1"/>
    <meta:user-defined meta:name="Info 2"/>
    <meta:user-defined meta:name="Info 3"/>
    <meta:user-defined meta:name="Info 4"/>
  </office:meta>
</office:document-meta>
</file>